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R09-422P, gedeeltelijk herbouwen woning Katw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Pijnacker, Katwijkerlaan 1</text:p>
            <text:p text:style-name="common-al">Voor: gedeeltelijk herbouwen woning</text:p>
            <text:p text:style-name="common-al">Dossiernummer: R09-422P</text:p>
            <text:p text:style-name="common-al">Reden publicatie: Wabo artikel 2.33, lid 2, onder a</text:p>
            <text:p text:style-name="common-al">Datum besluit: 19 december 2018</text:p>
            <text:p text:style-name="last-al">Inzagetermijn: vanaf 21 december 2018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2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R09-422P, gedeeltelijk herbouwen woning Katwijk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42</meta:user-defined>
    <meta:user-defined meta:name="OVERHEIDop.GmbID/DC.identifier">gmb-2018-27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C 3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10 449374</meta:user-defined>
    <meta:user-defined meta:name="OVERHEIDop.versieInformatie"/>
  </office:meta>
</office:document-meta>
</file>