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splitsingsvergunning Saenredamstraat 72 ZW en 72 RD, 2018-09933, splitsen gebouw in appartementsrechten, verzonden 17 december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voor de bovenstaande aanvraag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7239</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239</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239</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splitsingsvergunning Saenredamstraat 72 ZW en 72 RD, 2018-09933, splitsen gebouw in appartementsrechten, verzonden 17 dec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7239</meta:user-defined>
    <meta:user-defined meta:name="OVERHEIDop.GmbID/DC.identifier">gmb-2018-27723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1ZV 72 zw</meta:user-defined>
    <meta:user-defined meta:name="OVERHEIDop.woonplaats">Haarlem</meta:user-defined>
    <meta:user-defined meta:name="OVERHEIDop.straatnaam">Saenredam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866 489683</meta:user-defined>
    <meta:user-defined meta:name="OVERHEIDop.versieInformatie"/>
  </office:meta>
</office:document-meta>
</file>