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Markstraat - Brabantstraat, Terheijden (W-2018-0601)</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Markstraat - Brabantstraat, Terheijden (W-2018-0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32</meta:user-defined>
    <meta:user-defined meta:name="OVERHEIDop.GmbID/DC.identifier">gmb-2018-27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Markstraat</meta:user-defined>
    <meta:user-defined meta:name="OVERHEIDop.straatnaam">Braban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58 406115</meta:user-defined>
    <meta:user-defined meta:name="OVERHEID.EPSG28992/DC.spatial">110798 405947</meta:user-defined>
    <meta:user-defined meta:name="OVERHEIDop.versieInformatie"/>
  </office:meta>
</office:document-meta>
</file>