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Merovingenstraat en Hannie Schaftstraat, 2018-09952, werkzaamheden aan de weg op 20 t/m 21 december 2018 en 17 t/m 18 januari 2019, verzonden 18 december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23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3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3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Merovingenstraat en Hannie Schaftstraat, 2018-09952, werkzaamheden aan de weg op 20 t/m 21 december 2018 en 17 t/m 18 januari 2019, verzonden 1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31</meta:user-defined>
    <meta:user-defined meta:name="OVERHEIDop.GmbID/DC.identifier">gmb-2018-277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LZ 58</meta:user-defined>
    <meta:user-defined meta:name="OVERHEIDop.woonplaats">Haarlem</meta:user-defined>
    <meta:user-defined meta:name="OVERHEIDop.straatnaam">Merovingenstraat</meta:user-defined>
    <meta:user-defined meta:name="OVERHEID.PostcodeHuisnummer/OVERHEIDop.postcodeHuisnummer">2033</meta:user-defined>
    <meta:user-defined meta:name="OVERHEIDop.straatnaam">Hannie Schaf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09 487408</meta:user-defined>
    <meta:user-defined meta:name="OVERHEID.EPSG28992/DC.spatial">104835 487283</meta:user-defined>
    <meta:user-defined meta:name="OVERHEIDop.versieInformatie"/>
  </office:meta>
</office:document-meta>
</file>