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 Koningsdag, 27 april 2019, Ter Aar, Lind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- aanvraag is ontvangen voor het houden van Koningsdag, op 27 april 2019 van 9.00 uur tot 20.0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723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3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 Koningsdag, 27 april 2019, Ter Aar, Linden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30</meta:user-defined>
    <meta:user-defined meta:name="OVERHEIDop.GmbID/DC.identifier">gmb-2018-2772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JC 2a</meta:user-defined>
    <meta:user-defined meta:name="OVERHEIDop.woonplaats">Ter Aar</meta:user-defined>
    <meta:user-defined meta:name="OVERHEIDop.straatnaam">Linden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58 464649</meta:user-defined>
    <meta:user-defined meta:name="OVERHEIDop.versieInformatie"/>
  </office:meta>
</office:document-meta>
</file>