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diepen kruipruimte tot kelder, Bagijneweide 27 en 29 (zaaknummer 7197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gijneweide 27 en 29</text:span> – voor het uitdiepen van de kruipruimte tot kelder, verzonden op 19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22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2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2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diepen kruipruimte tot kelder, Bagijneweide 27 en 29 (zaaknummer 719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29</meta:user-defined>
    <meta:user-defined meta:name="OVERHEIDop.GmbID/DC.identifier">gmb-2018-27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TA 27</meta:user-defined>
    <meta:user-defined meta:name="OVERHEIDop.woonplaats">Zwolle</meta:user-defined>
    <meta:user-defined meta:name="OVERHEIDop.straatnaam">Bagijnewei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78 503101</meta:user-defined>
    <meta:user-defined meta:name="OVERHEIDop.versieInformatie"/>
  </office:meta>
</office:document-meta>
</file>