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bomen, schuin tegenover Eikenlaan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schuin tegenover Eikenlaan 12</text:span>
          </text:p>
            <text:p text:style-name="common-al">Zij hebben dit besloten op 17 december 2018. Het besluit heeft kenmerk Z18-019322.</text:p>
            <text:p text:style-name="common-al">De vergunning gaat over kappen van 4 bomen langs de Eikenlaan. Daarbij horen de volgende activiteit:</text:p>
            <text:p text:style-name="common-al">                - Kappen.</text:p>
            <text:p text:style-name="common-al">
            <text:span text:style-name="nadrukvet">Als u het niet eens bent met de vergunning kunt u bezwaar maken tot en met 28 jan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22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bomen, schuin tegenover Eikenlaan 1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25</meta:user-defined>
    <meta:user-defined meta:name="OVERHEIDop.GmbID/DC.identifier">gmb-2018-277225</meta:user-defined>
    <meta:user-defined meta:name="OVERHEID.TaxonomieBeleidsagenda/OVERHEID.category">Natuur en milieu | Organisatie en beleid</meta:user-defined>
    <meta:user-defined meta:name="OVERHEIDop.referentienummer">Z18-019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ED 12</meta:user-defined>
    <meta:user-defined meta:name="OVERHEIDop.woonplaats">Zoeterwoud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87 462156</meta:user-defined>
    <meta:user-defined meta:name="OVERHEIDop.versieInformatie"/>
  </office:meta>
</office:document-meta>
</file>