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Lange Veerstraat 11-13, 2018-07696, uitoefenen horecabedrijf, verzonden 19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Lange Veerstraat 11-13, 2018-07696, uitoefenen horecabedrijf,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22</meta:user-defined>
    <meta:user-defined meta:name="OVERHEIDop.GmbID/DC.identifier">gmb-2018-2772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1</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4 488323</meta:user-defined>
    <meta:user-defined meta:name="OVERHEIDop.versieInformatie"/>
  </office:meta>
</office:document-meta>
</file>