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slagbomen, Ten Oeverstraat 68 (zaaknummer 759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68</text:span> – voor het plaatsen van twee slagbomen,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wee slagbomen, Ten Oeverstraat 68 (zaaknummer 759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20</meta:user-defined>
    <meta:user-defined meta:name="OVERHEIDop.GmbID/DC.identifier">gmb-2018-27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W 68</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4 502311</meta:user-defined>
    <meta:user-defined meta:name="OVERHEIDop.versieInformatie"/>
  </office:meta>
</office:document-meta>
</file>