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2-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Grote Oost 2-6</text:span> plaatsen hekwerk</text:p>
            <text:p text:style-name="last-al">
            <text:span text:style-name="nadrukcur">V</text:span>
            <text:span text:style-name="nadrukcur">erzonden</text:span>
            <text:span text:style-name="nadrukcur"> 6 februari 2018</text:span>
            <text:span text:style-name="nadrukcur">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722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22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22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Oost 2-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722</meta:user-defined>
    <meta:user-defined meta:name="OVERHEIDop.GmbID/DC.identifier">gmb-2018-277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BW 2</meta:user-defined>
    <meta:user-defined meta:name="OVERHEIDop.woonplaats">Hoorn</meta:user-defined>
    <meta:user-defined meta:name="OVERHEIDop.straatnaam">Grote Oos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37 516913</meta:user-defined>
    <meta:user-defined meta:name="OVERHEIDop.versieInformatie"/>
  </office:meta>
</office:document-meta>
</file>