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194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194, 6199 AD te Maastricht-Airport, het wijzigen van de voorgevel (Ingediend 14 december 2018, zaaknummer 201812011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721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1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liegveldweg 194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218</meta:user-defined>
    <meta:user-defined meta:name="OVERHEIDop.GmbID/DC.identifier">gmb-2018-277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194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568 324837</meta:user-defined>
    <meta:user-defined meta:name="OVERHEIDop.versieInformatie"/>
  </office:meta>
</office:document-meta>
</file>