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zonnepanelen op een gedeelte van het dak van het rijksmonument, Dorpsstraat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Dorpsstraat 2</text:span>
          </text:p>
            <text:p text:style-name="common-al">Zij hebben dit besloten op 14 december 2018 (verzonden op 17 december 2018). Het besluit heeft kenmerk Z18-019324.</text:p>
            <text:p text:style-name="common-al">De vergunning gaat over plaatsen van zonnepanelen op een gedeelte van het dak van het rijksmonument. Daarbij horen de volgende activiteiten:</text:p>
            <text:p text:style-name="common-al">                - Bouwen;</text:p>
            <text:p text:style-name="common-al">                - Handelingen met gevolgen voor beschermde monumenten.</text:p>
            <text:p text:style-name="common-al">
            <text:span text:style-name="nadrukvet">Als u het niet eens bent met de vergunning kunt u bezwaar maken tot en met 28 januari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21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1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1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 op een gedeelte van het dak van het rijksmonument, Dorpsstraat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16</meta:user-defined>
    <meta:user-defined meta:name="OVERHEIDop.GmbID/DC.identifier">gmb-2018-277216</meta:user-defined>
    <meta:user-defined meta:name="OVERHEID.TaxonomieBeleidsagenda/OVERHEID.category">Ruimte en infrastructuur | Organisatie en beleid</meta:user-defined>
    <meta:user-defined meta:name="OVERHEIDop.referentienummer">Z18-019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L 2</meta:user-defined>
    <meta:user-defined meta:name="OVERHEIDop.woonplaats">Zoeterwou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47 459695</meta:user-defined>
    <meta:user-defined meta:name="OVERHEIDop.versieInformatie"/>
  </office:meta>
</office:document-meta>
</file>