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71, 2018-07285, wijzigen voorgevel door aanbrengen zonneschermen en gevelreclame, verzonden 18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21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1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1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71, 2018-07285, wijzigen voorgevel door aanbrengen zonneschermen en gevelreclame, verzonden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13</meta:user-defined>
    <meta:user-defined meta:name="OVERHEIDop.GmbID/DC.identifier">gmb-2018-277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L</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09 488515</meta:user-defined>
    <meta:user-defined meta:name="OVERHEIDop.versieInformatie"/>
  </office:meta>
</office:document-meta>
</file>