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, in verband met het veranderen van het bedrijf Boosten Beheer bv gelegen aan de Verlengde Klinkertstraat 34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Boosten Beheer bv, Verlengde Klinkertstraat 34, 6433 PL Hoensbroek, in verband met het veranderen van het bedrijf Boosten Beheer bv gelegen aan de Verlengde Klinkertstraat 34 te Hoensbroek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9 februari 2018 tot ne met 09 maart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2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, in verband met het veranderen van het bedrijf Boosten Beheer bv gelegen aan de Verlengde Klinkertstraat 34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1</meta:user-defined>
    <meta:user-defined meta:name="OVERHEIDop.GmbID/DC.identifier">gmb-2018-2772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PA 35</meta:user-defined>
    <meta:user-defined meta:name="OVERHEIDop.woonplaats">Hoensbroek</meta:user-defined>
    <meta:user-defined meta:name="OVERHEIDop.straatnaam">Klinkert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407 324963</meta:user-defined>
    <meta:user-defined meta:name="OVERHEIDop.versieInformatie"/>
  </office:meta>
</office:document-meta>
</file>