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eldkwaliteitsregels voor zonnepanelen op erven in het buitengebied” </text:p>
      <text:section text:name="zakelijke-mededeling_id1-3-2" text:style-name="zakelijke-mededeling">
        <text:section text:name="zakelijke-mededeling-tekst_id1-3-2-1" text:style-name="zakelijke-mededeling-tekst">
          <text:section text:name="tekst_id1-3-2-1-1" text:style-name="tekst">
            <text:p text:style-name="common-al">Bij besluit van 18 december 2018 heeft het college van burgemeester en wethouders van de gemeente Borsele de “Beeldkwaliteitsregels voor zonnepanelen op  erven in het buitengebied” vastgesteld. Deze regels vormen een aanvulling op de regels voor een goede beeldkwaliteit, zoals opgenomen in het “Omgevingsplan Buitengebied Borsele 2018”. </text:p>
            <text:p text:style-name="common-al">
            <text:span text:style-name="nadrukvet">Doel en inhoud regels</text:span>Zonnepanelen die niet op een dakvlak van een gebouw worden geplaatst, maar op de grond/het erf zijn vergunningsplichtig. De situering en ruimtelijke verschijningsvorm zijn van invloed op de ruimtelijke kwaliteit van de omgeving. Om die reden zijn beeldkwaliteitsregels vastgesteld die sturen op de omvang en situering van een veld zonnepanelen, de landschappelijke inpassing en de hoogte, vormgeving en het kleurgebruik. </text:p>
            <text:p text:style-name="common-al">De beeldkwaliteitsregels vormen een toetsingskader voor aanvragen voor omgevingsvergunningen die betrekking hebben op de plaatsing van zonnepanelen op een erf bij een woning of (agrarische) bedrijf in het buitengebied.</text:p>
            <text:p text:style-name="common-al">
            <text:span text:style-name="nadrukvet">Inwerkingtreding </text:span>De beeldkwaliteitsregels treden in werking op de dag na publicatie. De “Beeldkwaliteitsregels voor zonnepanelen op erven in het buitengebied” zijn digitaal raadpleegbaar op de gemeentelijke website <text:a xlink:href="http://www.borsele.nl/" xlink:type="simple">www.borsele.nl</text:a> via de knoppen Bouwen en wonen&gt; Bouwen en verbouwen&gt; Ruimtelijke plannen&gt; Ruimtelijke plannen buitengebied .</text:p>
            <text:p text:style-name="common-al">
            <text:span text:style-name="nadrukvet">Geen reactie mogelijk</text:span>Op grond van artikel 8:3 van de Algemene wet bestuursrecht kan geen bezwaar of beroep worden ingesteld tegen het vaststellings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720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0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0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eldkwaliteitsregels voor zonnepanelen op erven in het buiten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209</meta:user-defined>
    <meta:user-defined meta:name="OVERHEIDop.GmbID/DC.identifier">gmb-2018-277209</meta:user-defined>
    <meta:user-defined meta:name="OVERHEID.TaxonomieBeleidsagenda/OVERHEID.category">Ruimte en infrastructuur | Organisatie en beleid</meta:user-defined>
    <meta:user-defined meta:name="OVERHEID.Gemeente/DC.spatial">Borsele</meta:user-defined>
    <meta:user-defined meta:name="OVERHEIDop.Ruimtelijkplan/OVERHEIDop.bekendmakingBetreffendePlan">NL.IMRO.0654.OPBGB2017-0003</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gvop.Informatietype/DC.type">Plannen | ruimtelijk</meta:user-defined>
    <meta:user-defined meta:name="OVERHEID.Gemeente/OVERHEID.authority">Borsele</meta:user-defined>
    <meta:user-defined meta:name="OVERHEID.Gemeente/DCTERMS.publisher">Borsele</meta:user-defined>
    <meta:user-defined meta:name="OVERHEIDop.versieInformatie"/>
  </office:meta>
</office:document-meta>
</file>