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mgevingsvergunning, voor het realiseren van een beweegcentrum, Koppel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Burgemeester en wethouders maken bekend dat zij een definitief besluit hebben verleend inzake de volgende aanvraag voor een omgevingsvergunning, waarbij de uitgebreide voorbereidingsprocedure van toepassing is.</text:p>
            <text:p text:style-name="common-al"/>
            <text:p text:style-name="common-al">
            <text:span text:style-name="nadrukvet">Definitieve beschikking verleend</text:span>
          </text:p>
            <text:p text:style-name="common-al">Zaakid: 195270949</text:p>
            <text:p text:style-name="common-al">OLO-nummer: 3798995</text:p>
            <text:p text:style-name="common-al">Datum indiening: 13 juli 2018</text:p>
            <text:p text:style-name="common-al">Omschrijving: het realiseren van een beweegcentrum</text:p>
            <text:p text:style-name="common-al">Adres: Koppelstraat 16</text:p>
            <text:p text:style-name="common-al">Activiteiten: Bouwen</text:p>
            <text:p text:style-name="common-al">     : Aanleggen</text:p>
            <text:p text:style-name="common-al">     : Strijd Gebr. gronden/bouww. met RO </text:p>
            <text:p text:style-name="common-al">Besluit: definitief besluit verlenen</text:p>
            <text:p text:style-name="common-al">Datum ondertekening: 17 december 2018</text:p>
            <text:p text:style-name="common-al">Datum verzending: 17 december 2018</text:p>
            <text:p text:style-name="common-al"/>
            <text:p text:style-name="common-al">
            <text:span text:style-name="nadrukvet">Inzien </text:span>
          </text:p>
            <text:p text:style-name="common-al">Het bovengenoemde definitieve besluit in het kader van de uitgebreide procedure met de hierop betrekking hebbende documenten liggen ter inzage van 20 december 2018 tot </text:p>
            <text:p text:style-name="common-al">31 januari 2019.</text:p>
            <text:p text:style-name="common-al"/>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tijdig een zienswijze naar voren hebben gebracht tegen het ontwerpbesluit;</text:p>
            <text:p text:style-name="common-al">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20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mgevingsvergunning, voor het realiseren van een beweegcentrum, Koppel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06</meta:user-defined>
    <meta:user-defined meta:name="OVERHEIDop.GmbID/DC.identifier">gmb-2018-277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P</meta:user-defined>
    <meta:user-defined meta:name="OVERHEIDop.woonplaats">Arnhem</meta:user-defined>
    <meta:user-defined meta:name="OVERHEIDop.straatnaam">Kopp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39 441742</meta:user-defined>
    <meta:user-defined meta:name="OVERHEIDop.versieInformatie"/>
  </office:meta>
</office:document-meta>
</file>