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Witstraat 1 A, 2018-09326, legaliseren geplaatste vuilnishok, ontheffing handelen in strijd met regels ruimtelijke ordening, verzonden 1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2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Witstraat 1 A, 2018-09326, legaliseren geplaatste vuilnishok, ontheffing handelen in strijd met regels ruimtelijke ordening, verzonden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05</meta:user-defined>
    <meta:user-defined meta:name="OVERHEIDop.GmbID/DC.identifier">gmb-2018-27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V 1a</meta:user-defined>
    <meta:user-defined meta:name="OVERHEIDop.woonplaats">Haarlem</meta:user-defined>
    <meta:user-defined meta:name="OVERHEIDop.straatnaam">De Wi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9 487987</meta:user-defined>
    <meta:user-defined meta:name="OVERHEIDop.versieInformatie"/>
  </office:meta>
</office:document-meta>
</file>