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Hemels Hollands, 9 maart 2019, evenemententerrein Polderpoort Watersportweg 11,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laardingen maakt bekend dat zij voornemens is vergunning te verlenen voor de volgende aanvraag op grond van de Algemene Plaatselijke Verordening 2014 Vlaardingen:</text:p>
            <text:p text:style-name="common-al"/>
            <text:p text:style-name="common-al"/>
            <text:p text:style-name="common-al">Locatie: evenemententerrein Polderpoort, aan de Watersportweg 11 in Vlaardingen</text:p>
            <text:p text:style-name="common-al">Postcode: 3138</text:p>
            <text:p text:style-name="common-al">Aanvrager: Heavents B.V, de heer L.J. Bos </text:p>
            <text:p text:style-name="common-al">Voor: Hemels Hollands een muziek evenement met optredens van diverse artiesten</text:p>
            <text:p text:style-name="common-al">Soort vergunning: APV </text:p>
            <text:p text:style-name="common-al">Datum:  9 maart 2019</text:p>
            <text:p text:style-name="common-al"/>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common-al"/>
            <text:p text:style-name="common-al">Informatie is verkrijgbaar bij Bijzondere Wetten,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0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Hemels Hollands, 9 maart 2019, evenemententerrein Polderpoort Watersportweg 1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201</meta:user-defined>
    <meta:user-defined meta:name="OVERHEIDop.GmbID/DC.identifier">gmb-2018-277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843 437589</meta:user-defined>
    <meta:user-defined meta:name="OVERHEIDop.versieInformatie"/>
  </office:meta>
</office:document-meta>
</file>