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5, 2018-06783, tijdelijk (1,5 jaar) plaatsen noodgebouw voor logistieke verwerkingsruimte, verzonden 1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5, 2018-06783, tijdelijk (1,5 jaar) plaatsen noodgebouw voor logistieke verwerkingsruimte, verzonden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97</meta:user-defined>
    <meta:user-defined meta:name="OVERHEIDop.GmbID/DC.identifier">gmb-2018-277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5</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0 488729</meta:user-defined>
    <meta:user-defined meta:name="OVERHEIDop.versieInformatie"/>
  </office:meta>
</office:document-meta>
</file>