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hekwerk, Oude Eerbeekseweg 12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2 december 2018</text:p>
            <text:p text:style-name="common-al">Locatie: Oude Eerbeekseweg 12 in Brummen</text:p>
            <text:p text:style-name="common-al">Voor: het plaatsen van een hekwerk</text:p>
            <text:p text:style-name="common-al">Activiteit(en): Bouwen</text:p>
            <text:p text:style-name="common-al">Registratienummer: SXO-2018-123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7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719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9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9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hekwerk, Oude Eerbeekseweg 12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195</meta:user-defined>
    <meta:user-defined meta:name="OVERHEIDop.GmbID/DC.identifier">gmb-2018-277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M 12</meta:user-defined>
    <meta:user-defined meta:name="OVERHEIDop.woonplaats">Brummen</meta:user-defined>
    <meta:user-defined meta:name="OVERHEIDop.straatnaam">Oude Eerbeek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308 455708</meta:user-defined>
    <meta:user-defined meta:name="OVERHEIDop.versieInformatie"/>
  </office:meta>
</office:document-meta>
</file>