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Begijnestraat 23 ZW, 2018-07630, wijzigen gebruik naar woonbestemming, ontheffing handelen in strijd met regels ruimtelijke ordening, verzonden 17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9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Begijnestraat 23 ZW, 2018-07630, wijzigen gebruik naar woonbestemming, ontheffing handelen in strijd met regels ruimtelijke ordening, verzonden 1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93</meta:user-defined>
    <meta:user-defined meta:name="OVERHEIDop.GmbID/DC.identifier">gmb-2018-277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C</meta:user-defined>
    <meta:user-defined meta:name="OVERHEIDop.woonplaats">Haarlem</meta:user-defined>
    <meta:user-defined meta:name="OVERHEIDop.straatnaam">Korte Begij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4 488506</meta:user-defined>
    <meta:user-defined meta:name="OVERHEIDop.versieInformatie"/>
  </office:meta>
</office:document-meta>
</file>