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rel-column-width="30*"/>
    </style:style>
    <style:style style:family="table-column" style:parent-style-name="colspec" style:name="id1-3-2-2-3-6-1-2">
      <style:table-column-properties style:rel-column-width="30*"/>
    </style:style>
  </office:automatic-styles>
  <office:body>
    <office:text>
      <text:p text:style-name="new_page_staatscourant"/>
      <text:p text:style-name="single-kop-titel">Besluit vervanging papieren archiefbescheiden gemeente Bunnik </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text:p>
            <text:p text:style-name="al">artikel 7 van de Archiefwet</text:p>
            <text:p text:style-name="al">de regeling van de minister van Onderwijs, Cultuur en Wetenschap van 6 december 2012 nr. WJZ/466161(10265), tot wijziging van de Archiefregeling in verband met het stellen van nadere regels omtrent vervanging;</text:p>
            <text:p text:style-name="al">artikel 6 van het Archiefbesluit 1995; .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van de papieren archiefbescheiden die op grond van ‘Selectielijst gemeenten en intergemeentelijke organen 2017’ voor bewaring of vernietiging in aanmerking komen, door digitale reproducties waarna de papieren archiefbescheiden worden vernietigd.</text:p>
              </text:list-item>
              <text:list-item text:style-override="id1-3-2-2-1-2-2">
                <text:number>2.</text:number>
                <text:p text:style-name="al">reproductie geschiedt op de wijze zoals omschreven in het ‘Handboek vervangen analoge documenten gemeente Bunnik 2019’, vastgesteld op 18 december 2018 en bekendgemaakt op 21 december 2018.</text:p>
              </text:list-item>
              <text:list-item text:style-override="id1-3-2-2-1-2-3">
                <text:number>3.</text:number>
                <text:p text:style-name="al">het ‘Handboek vervangen analoge documenten gemeente Bunnik 2019’ maakt deel uit van dit besluit en is toegevoegd als bijlage bij dit besluit.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19. </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papieren archiefbescheiden gemeente Bunnik. </text:p>
            <text:p text:style-name="al">Odijk, 18 december 2018</text:p>
            <text:p text:style-name="al">burgemeester en wethouders,</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G. Veenhof </text:p>
                  </table:table-cell>
                  <table:table-cell table:style-name="entry" table:number-rows-spanned="1" table:number-columns-spanned="1">
                    <text:p text:style-name="table_al">R. van Bennekom</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l">Bezwaarclausule</text:p>
          <text:p text:style-name="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al">Het bezwaarschrift kunt u ook digitaal indienen via het Digitaal loket Bunnik op de website van de gemeente Bunnik. Daarvoor moet u wel beschikken over een elektronische handtekening (DigiD). </text:p>
          <text:p text:style-name="al"/>
          <text:p text:style-name="al">Voorlopige voorziening</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 </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1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papieren archiefbescheiden gemeen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92</meta:user-defined>
    <meta:user-defined meta:name="OVERHEIDop.GmbID/DC.identifier">gmb-2018-2771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nnik</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https://zoek.officielebekendmakingen.nl/stcrt-2012-26238.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op.betreftRegeling">CVDR617946_1</meta:user-defined>
    <meta:user-defined meta:name="OVERHEIDop.externeBijlage">Handboek vervanging analoge documenten  |exb-2018-74290</meta:user-defined>
    <meta:user-defined meta:name="OVERHEIDop.externeBijlage">Bijlageboek Handboek vervanging |exb-2018-74291</meta:user-defined>
    <meta:user-defined meta:name="OVERHEIDop.versieInformatie"/>
  </office:meta>
</office:document-meta>
</file>