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39, 2018-07727, wijzigen gevel en verbouwen pand tot vijf appartementen, ontheffing handelen in strijd met regels ruimtelijke ordening, verzonden 17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18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8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8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wouderstraat 39, 2018-07727, wijzigen gevel en verbouwen pand tot vijf appartementen, ontheffing handelen in strijd met regels ruimtelijke ordening, verzonden 17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89</meta:user-defined>
    <meta:user-defined meta:name="OVERHEIDop.GmbID/DC.identifier">gmb-2018-277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B 39</meta:user-defined>
    <meta:user-defined meta:name="OVERHEIDop.woonplaats">Haarlem</meta:user-defined>
    <meta:user-defined meta:name="OVERHEIDop.straatnaam">Spaarnwou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60 488275</meta:user-defined>
    <meta:user-defined meta:name="OVERHEIDop.versieInformatie"/>
  </office:meta>
</office:document-meta>
</file>