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Erve Eme, diverse activiteiten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7 februari 2018 is een evenementenvergunning verleend Erve Eme, diverse activiteiten 2018 in Zutphen.</text:p>
            <text:p text:style-name="common-al">De vergunning geldt voor het organiseren van themadagen, passend bij Erve Eme, geven van demonstraties door ambachtslieden en het plaatsen van diverse tenten en open vuur op de locaties zoals aangegeven op de inrichtingstekenin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5 febr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Erve Eme, diverse activiteiten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7718</meta:user-defined>
    <meta:user-defined meta:name="OVERHEIDop.GmbID/DC.identifier">gmb-2018-27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KZ 1</meta:user-defined>
    <meta:user-defined meta:name="OVERHEIDop.woonplaats">Zutphen</meta:user-defined>
    <meta:user-defined meta:name="OVERHEIDop.straatnaam">Harenberg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95 460403</meta:user-defined>
    <meta:user-defined meta:name="OVERHEIDop.versieInformatie"/>
  </office:meta>
</office:document-meta>
</file>