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straat 25, 2018-07898, vervangen aanbouw door serre (wijzigen omgevinsgvergunning 2017-06885), activiteit monument, verzonden 1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1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straat 25, 2018-07898, vervangen aanbouw door serre (wijzigen omgevinsgvergunning 2017-06885), activiteit monument, verzonde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9</meta:user-defined>
    <meta:user-defined meta:name="OVERHEIDop.GmbID/DC.identifier">gmb-2018-277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B 25</meta:user-defined>
    <meta:user-defined meta:name="OVERHEIDop.woonplaats">Haarlem</meta:user-defined>
    <meta:user-defined meta:name="OVERHEIDop.straatnaam">Koni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33 488335</meta:user-defined>
    <meta:user-defined meta:name="OVERHEIDop.versieInformatie"/>
  </office:meta>
</office:document-meta>
</file>