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ributie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gevelreclame op de achtergevel ter plaatse van de Distributieweg 1 in Waddinxveen. De aanvraag is geregistreerd onder kenmerk 201832098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1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tributieweg 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8</meta:user-defined>
    <meta:user-defined meta:name="OVERHEIDop.GmbID/DC.identifier">gmb-2018-27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B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826.32 447681.78</meta:user-defined>
    <meta:user-defined meta:name="OVERHEIDop.versieInformatie"/>
  </office:meta>
</office:document-meta>
</file>