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plein 12, 2018-07160, realiseren 16 appartementen, ontheffing handelen in strijd met regels ruimtelijke ordening, activiteit slopen in beschermd stadsgezicht, verzonden 13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17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7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7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utplein 12, 2018-07160, realiseren 16 appartementen, ontheffing handelen in strijd met regels ruimtelijke ordening, activiteit slopen in beschermd stadsgezicht, verzonden 1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74</meta:user-defined>
    <meta:user-defined meta:name="OVERHEIDop.GmbID/DC.identifier">gmb-2018-277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G 12a</meta:user-defined>
    <meta:user-defined meta:name="OVERHEIDop.woonplaats">Haarlem</meta:user-defined>
    <meta:user-defined meta:name="OVERHEIDop.straatnaam">Hout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80 487767</meta:user-defined>
    <meta:user-defined meta:name="OVERHEIDop.versieInformatie"/>
  </office:meta>
</office:document-meta>
</file>