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text:p>
            <text:p text:style-name="al">20 november 2018 ;</text:p>
            <text:p text:style-name="al"/>
            <text:p text:style-name="al">Gelet op artikel 224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cur">Verordening op de heffing en de invordering van toeristenbelasting 2019</text:span>
            </text:span>
          </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2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2.</text:p>
              </text:list-item>
              <text:list-item text:style-override="id1-3-2-2-2-4">
                <text:number>3.</text:number>
                <text:p text:style-name="al">Als er geen persoon is aan te wijzen die gelegenheid biedt tot verblijf, is degenen belastingplichtige die verblijf houdt als bedoeld in artikel 2.</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3,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van minder dan € 10,00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Toeristenbelasting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toeristenbelasting 2019”.</text:p>
              </text:list-item>
            </text:list>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 voornoemd</text:span></text:p>
            <text:p><text:span text:style-name="functie">de raadsgriffier, </text:span></text:p>
            <text:p><text:span text:style-name="functie">mw. E.H.M. Ouwehand </text:span></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717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70</meta:user-defined>
    <meta:user-defined meta:name="OVERHEIDop.GmbID/DC.identifier">gmb-2018-277170</meta:user-defined>
    <meta:user-defined meta:name="OVERHEID.TaxonomieBeleidsagenda/OVERHEID.category">Financiën | Organisatie en beleid</meta:user-defined>
    <meta:user-defined meta:name="OVERHEID.Gemeente/DC.spatial">Oostzaa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22</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17940_1</meta:user-defined>
    <meta:user-defined meta:name="OVERHEIDop.versieInformatie"/>
  </office:meta>
</office:document-meta>
</file>