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0 november 2018</text:p>
            <text:p text:style-name="al"/>
            <text:p text:style-name="al">gelet op de artikel 228 van de Gemeentewet;</text:p>
            <text:p text:style-name="al"/>
            <text:p text:style-name="al">
            <text:span text:style-name="nadrukvet">b e s l u i t:</text:span>
          </text:p>
            <text:p text:style-name="al"/>
            <text:p text:style-name="al"> vast te stellen de volgende verordening:</text:p>
            <text:p text:style-name="al"/>
            <text:p text:style-name="al">
            <text:span text:style-name="nadrukvet">
              <text:span text:style-name="nadrukcur">Verordening op de heffing en de invordering van precariobelasting 2019</text:span>
            </text:span>
          </text:p>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list text:style-name="id1-3-2-2-1-3-1-3">
                  <text:list-item text:style-override="id1-3-2-2-1-3-1-3-1">
                    <text:number>a:</text:number>
                    <text:p text:style-name="al">dag: een periode van 24 uren, aanvangende te 00.00 uur, of een gedeelte daarvan</text:p>
                  </text:list-item>
                  <text:list-item text:style-override="id1-3-2-2-1-3-1-3-2">
                    <text:number>b:</text:number>
                    <text:p text:style-name="al"> week: een periode van zeven achtereenvolgende dagen;</text:p>
                  </text:list-item>
                  <text:list-item text:style-override="id1-3-2-2-1-3-1-3-3">
                    <text:number>c:</text:number>
                    <text:p text:style-name="al"> maand: een tijdvak dat loopt van de eerste dag in een kalendermaand tot de eerste dag in de volgende kalendermaand;</text:p>
                  </text:list-item>
                  <text:list-item text:style-override="id1-3-2-2-1-3-1-3-4">
                    <text:number>d:</text:number>
                    <text:p text:style-name="al"> kwartaal: een aaneengesloten periode van dertien kalenderweken;</text:p>
                  </text:list-item>
                  <text:list-item text:style-override="id1-3-2-2-1-3-1-3-5">
                    <text:number>e:</text:number>
                    <text:p text:style-name="al"> jaar: een tijdvak dat loopt van de eerste dag in een kalenderjaar tot de eerste dag in het volgende kalenderjaar;</text:p>
                  </text:list-item>
                  <text:list-item text:style-override="id1-3-2-2-1-3-1-3-6">
                    <text:number>f:</text:number>
                    <text:p text:style-name="al"> kalenderjaar: de periode van 1 januari tot en met 31 december.</text:p>
                  </text:list-item>
                </text:list>
              </text:list-item>
              <text:list-item text:style-override="id1-3-2-2-1-3-2">
                <text:number>2.</text:number>
                <text:p text:style-name="al"> Gedeelten van de in de bij deze verordening behorende tabel genoemde tijds- en andere eenheden worden voor een geheel gerekend.</text:p>
              </text:list-item>
              <text:list-item text:style-override="id1-3-2-2-1-3-3">
                <text:number>3.</text:number>
                <text:p text:style-name="al"> Bij toepassing van de in de artikelen van deze verordening bepaalde tarieven respectievelijk per maand, per week, of per dag, zal in totaal per jaar, per maand of per week niet meer worden geheven dan onderscheidenlijk bij toepassing van het tarief voor een jaar, een maand of een week zou zijn geheven.</text:p>
              </text:list-item>
              <text:list-item text:style-override="id1-3-2-2-1-3-4">
                <text:number>4.</text:number>
                <text:p text:style-name="al"> Bij het hebben van voorwerpen van welke aard dan ook onder, op of boven voor de openbare dienst bestemde gemeentegrond, wordt de ruimte tussen de voorwerpen mede geacht te zijn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buizen in de grond tot lozing van fecaliën, van huishoud- of van hemelwater;</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LASTINGTIJDVAK EN HEFFING NAAR TIJDSGELANG</text:p>
            <text:list text:style-name="id1-3-2-2-6-2">
              <text:list-item text:style-override="id1-3-2-2-6-2">
                <text:number>1.</text:number>
                <text:p text:style-name="al">Het belastingjaar is gelijk aan het kalenderjaar.</text:p>
              </text:list-item>
              <text:list-item text:style-override="id1-3-2-2-6-3">
                <text:number>2.</text:number>
                <text:p text:style-name="al">Indien de belastingplicht in de loop van het jaar aanvangt, wordt het verschuldigde bedrag berekend naar zoveel twaalfde gedeelten van het ingevolge de tabel verschuldigde bedrag, als na de aanvang van de belastingplicht nog volle kalendermaanden in het belastingjaar overblijven.</text:p>
              </text:list-item>
              <text:list-item text:style-override="id1-3-2-2-6-4">
                <text:number>3.</text:number>
                <text:p text:style-name="al">Indien de belastingplicht in de loop van het jaar is beëindigd, wordt op verzoek van de belastingplichtige ontheffing verleend over zoveel twaalfde gedeelten als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verschuldigde precario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binnen twee maanden na dagtekening van het aanslagbiljet.</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de invordering van de precario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18" van 18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 </text:p>
              </text:list-item>
              <text:list-item text:style-override="id1-3-2-2-10-5">
                <text:number>4.</text:number>
                <text:p text:style-name="al">Deze verordening wordt aangehaald als "Verordening precariobelasting 2019".</text:p>
              </text:list-item>
            </text:list>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 voornoemd</text:span></text:p>
            <text:p><text:span text:style-name="functie">de raadsgriffier, </text:span></text:p>
            <text:p><text:span text:style-name="functie">mw. E.H.M. Ouwehand </text:span></text:p>
            <text:p><text:span text:style-name="functie">de voorzitter,</text:span></text:p>
            <text:p><text:span text:style-name="functie">R. Meerhof</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19"</text:p>
          <text:p text:style-name="al">Het tarief bedraagt:</text:p>
          <text:p text:style-name="al"/>
          <text:p text:style-name="al">Voor het hebben van buizen, kabels of geleidingen voor gas, water en</text:p>
          <text:p text:style-name="al">elektriciteit, per strekkende meter, per jaar € 3,60</text:p>
          <text:p text:style-name="al"/>
          <text:p text:style-name="al"/>
          <text:p text:style-name="al">Aldus besloten in de openbare raadsvergadering van 17 december 2018. </text:p>
          <text:p text:style-name="al">De Raad voornoemd, </text:p>
          <text:p text:style-name="al">De raadsgriffier, </text:p>
          <text:p text:style-name="al">Mw. E.H.M. Ouwehand</text:p>
          <text:p text:style-name="al">de voorzitter,</text:p>
          <text:p text:style-name="al">R. Meerho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716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64</meta:user-defined>
    <meta:user-defined meta:name="OVERHEIDop.GmbID/DC.identifier">gmb-2018-277164</meta:user-defined>
    <meta:user-defined meta:name="OVERHEID.TaxonomieBeleidsagenda/OVERHEID.category">Financiën | Organisatie en beleid</meta:user-defined>
    <meta:user-defined meta:name="OVERHEID.Gemeente/DC.spatial">Oostzaan</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22</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17935_1</meta:user-defined>
    <meta:user-defined meta:name="OVERHEIDop.versieInformatie"/>
  </office:meta>
</office:document-meta>
</file>