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us Nurksweg/Veerpad, 2018-06070, bouwen 3 liften, ontheffing handelen in strijd met regels ruimtelijke ordening,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bertus Nurksweg/Veerpad, 2018-06070, bouwen 3 liften, ontheffing handelen in strijd met regels ruimtelijke ordening,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3</meta:user-defined>
    <meta:user-defined meta:name="OVERHEIDop.GmbID/DC.identifier">gmb-2018-277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A 15</meta:user-defined>
    <meta:user-defined meta:name="OVERHEIDop.woonplaats">Haarlem</meta:user-defined>
    <meta:user-defined meta:name="OVERHEIDop.straatnaam">Robertus Nurk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90 488510</meta:user-defined>
    <meta:user-defined meta:name="OVERHEIDop.versieInformatie"/>
  </office:meta>
</office:document-meta>
</file>