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8: aanvraag omgevingsvergunning, Prinsenpolderstraat 140, Made (W-2018-0591)</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in de voo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716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6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6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 2018: aanvraag omgevingsvergunning, Prinsenpolderstraat 140, Made (W-2018-05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60</meta:user-defined>
    <meta:user-defined meta:name="OVERHEIDop.GmbID/DC.identifier">gmb-2018-277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Z 140</meta:user-defined>
    <meta:user-defined meta:name="OVERHEIDop.woonplaats">Made</meta:user-defined>
    <meta:user-defined meta:name="OVERHEIDop.straatnaam">Prinsenpold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306 410849</meta:user-defined>
    <meta:user-defined meta:name="OVERHEIDop.versieInformatie"/>
  </office:meta>
</office:document-meta>
</file>