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67*"/>
    </style:style>
    <style:style style:family="table-column" style:parent-style-name="colspec" style:name="id1-3-2-4-2-1-3">
      <style:table-column-properties style:rel-column-width="14*"/>
    </style:style>
  </office:automatic-styles>
  <office:body>
    <office:text>
      <text:p text:style-name="new_page_staatscourant"/>
      <text:p text:style-name="single-kop-titel">Verordening van de gemeenteraad van de gemeente Oostzaan houdende regels omtrent de heffing en invordering van lijkbezorgingsrechten Verordening lijkbezorgingsrechten 2019</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text:p>
            <text:p text:style-name="al">20 november 2018 ;</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19</text:span>
            </text:span>
          </text:p>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text:p>
              </text:list-item>
              <text:list-item text:style-override="id1-3-2-2-1-3-2">
                <text:number>b.</text:number>
                <text:p text:style-name="al">graf: een zandgraf of urnen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één of meer asbussen; </text:p>
              </text:list-item>
              <text:list-item text:style-override="id1-3-2-2-1-3-5">
                <text:number>e.</text:number>
                <text:p text:style-name="al">een particulier graf waarvoor aan een natuurlijk of rechtspersoon conform de “verordening op het beheer en het gebruik van de gemeentelijke begraafplaats(en) Oostzaan 2015”, het uitsluitend recht respectievelijk een gebruiksrecht is verleend tot:</text:p>
                <text:list text:style-name="id1-3-2-2-1-3-5-3">
                  <text:list-item text:style-override="id1-3-2-2-1-3-5-3-1">
                    <text:number>-</text:number>
                    <text:p text:style-name="al">het doen begraven en begraven houden van stoffelijke overschotten; </text:p>
                  </text:list-item>
                  <text:list-item text:style-override="id1-3-2-2-1-3-5-3-2">
                    <text:number>-</text:number>
                    <text:p text:style-name="al">het doen bijzetten en bijgezet houden van asbussen met of zonder urnen;</text:p>
                  </text:list-item>
                </text:list>
              </text:list-item>
              <text:list-item text:style-override="id1-3-2-2-1-3-6">
                <text:number>f.</text:number>
                <text:p text:style-name="al">algemeen graf; een graf bij de gemeente in beheer waarin gelegenheid wordt geboden tot het doen begraven van stoffelijke overschotten;</text:p>
              </text:list-item>
              <text:list-item text:style-override="id1-3-2-2-1-3-7">
                <text:number>g.</text:number>
                <text:p text:style-name="al">kindergraf: een particulier graf, gelegen op het daartoe bestemde gedeelte van de begraafplaats, waarvoor aan een natuurlijk of rechtspersoon conform de “verordening op het beheer en gebruik van de gemeentelijke begraafplaats(en) Oostzaan 2015”, een gebruiksrecht is verleend tot:</text:p>
                <text:list text:style-name="id1-3-2-2-1-3-7-3">
                  <text:list-item text:style-override="id1-3-2-2-1-3-7-3-1">
                    <text:number>-</text:number>
                    <text:p text:style-name="al">het doen begraven en begraven houden van een stoffelijk overschot van een kind;</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urnenveld: een veld bij de gemeente in beheer waarin gelegenheid wordt geboden tot het doen bijzetten van asbussen;</text:p>
              </text:list-item>
              <text:list-item text:style-override="id1-3-2-2-1-3-9">
                <text:number>i.</text:number>
                <text:p text:style-name="al">columbarium: een zuil met urnennissen bij de gemeente in beheer waarin gelegenheid wordt geboden tot het doen plaatsen van urnen of asbussen;</text:p>
              </text:list-item>
              <text:list-item text:style-override="id1-3-2-2-1-3-10">
                <text:number>j.</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11">
                <text:number>k.</text:number>
                <text:p text:style-name="al">buitengewone uren zijn alle uren die buiten normale werkuren vallen. Onder normale werkuren wordt verstaan maandag tot en met vrijdag van 09.00 uur tot 15.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stoffelijk overschot of asbus op rechterlijk gezag;</text:p>
              </text:list-item>
              <text:list-item text:style-override="id1-3-2-2-4-3-2">
                <text:number>b.</text:number>
                <text:p text:style-name="al">Een herbegraving die geschiedt in een particulier graf tegelijk met een begraving in hetzelfde graf, waarvoor reeds het recht wordt geheven volgens hoofdstuk 2 van de bijhorende tarieventabel;</text:p>
              </text:list-item>
              <text:list-item text:style-override="id1-3-2-2-4-3-3">
                <text:number>c.</text:number>
                <text:p text:style-name="al">Meer dan één (her)begraving die tegelijkertijd geschiedt in een particulier graf; hierbij wordt voor slechts één (her)begraving het recht geheven volgens hoofdstuk 6 van de bijbehorende tarieventabel;</text:p>
              </text:list-item>
              <text:list-item text:style-override="id1-3-2-2-4-3-4">
                <text:number>d.</text:number>
                <text:p text:style-name="al">Voor het begraven van een stoffelijk overschot van een pasgeboren kind, dat tegelijk met dat van de moeder in een graf wordt begraven;</text:p>
              </text:list-item>
              <text:list-item text:style-override="id1-3-2-2-4-3-5">
                <text:number>e.</text:number>
                <text:p text:style-name="al">Het opgraven van een stoffelijk overschot van een pasgeboren kind in een algemeen graf waarvan de grafrusttermijn is verstre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6 van de tarieventabel is het belastingjaar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3 en 4.4 van de tabel, worden geheven bij wege van aanslag;</text:p>
              </text:list-item>
              <text:list-item text:style-override="id1-3-2-2-7-3">
                <text:number>2.</text:number>
                <text:p text:style-name="al">Andere rechten dan die bedoeld in hoofdstuk 4.3 en 4.4 van de tarieventabel worden geheven door middel van een gedagtekend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3 en 4.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onder 4.3 en 4.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als bedoeld in 4.3 en 4.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3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moeten de rechten worden betaald binnen 30 dagen na de dagtekening van het aanslagbiljet of de schriftelijke kennisgeving.</text:p>
              </text:list-item>
              <text:list-item text:style-override="id1-3-2-2-10-3">
                <text:number>2.</text:number>
                <text:p text:style-name="al">In afwijking van het onder het eerste lid vermelde moeten de onder 4.3 tot en met 4.4 in de tarieventabel vermelde rechten in afwijking van artikel 9, eerste lid, van de Invorderingswet 1990 worden betaald binnen twee maanden na de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lijkbezorgingsrechten 2018” van 18 december 2017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eerste dag na die van de bekendmaking.</text:p>
              </text:list-item>
              <text:list-item text:style-override="id1-3-2-2-12-5">
                <text:number>4.</text:number>
                <text:p text:style-name="al">De datum van ingang van de heffing is 1 januari 2019.</text:p>
              </text:list-item>
              <text:list-item text:style-override="id1-3-2-2-12-6">
                <text:number>5.</text:number>
                <text:p text:style-name="al">Deze verordening wordt aangehaald als “Verordening lijkbezorgingsrechten 2019”.</text:p>
              </text:list-item>
            </text:list>
          </text:section>
        </text:section>
        <text:section text:name="regeling-sluiting_id1-3-2-3" text:style-name="regeling-sluiting">
          <text:section text:name="ondertekening_id1-3-2-3-1">
            <text:p><text:span text:style-name="functie">Aldus vastgesteld in de openbare raadsvergadering van 17 december 2018.</text:span></text:p>
            <text:p><text:span text:style-name="functie">De Raad voornoemd</text:span></text:p>
            <text:p><text:span text:style-name="functie">de raadsgriffier, </text:span></text:p>
            <text:p><text:span text:style-name="functie">mw. E.H.M. Ouwehand </text:span></text:p>
            <text:p><text:span text:style-name="functie">de voorzitter,</text:span></text:p>
            <text:p><text:span text:style-name="functie">R. Meerhof</text:span></text:p>
          </text:section>
        </text:section>
        <text:section text:name="bijlage_id1-3-2-4" text:style-name="bijlage">
          <text:p text:style-name="bijlage_top"/>
          <text:p text:style-name="hoofdstuk_kop"><text:span text:style-name="label">Bijlage</text:span> <text:span text:style-name="nr">1:</text:span> Tarieventabel, behorende bij begraafplaatsen</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voor een periode van 20 jaar wordt geheven</text:p>
                </table:table-cell>
                <table:table-cell table:style-name="cell_frame_all" table:number-rows-spanned="1" table:number-columns-spanned="1">
                  <text:p text:style-name="table_al">€ 1.73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voor ene periode van 20 jaar wordt geheven:</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voor een periode van 20 jaar wordt geheven</text:p>
                </table:table-cell>
                <table:table-cell table:style-name="cell_frame_all" table:number-rows-spanned="1" table:number-columns-spanned="1">
                  <text:p text:style-name="table_al">€ 1.01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voor een periode van 20 jaar wordt geheven</text:p>
                </table:table-cell>
                <table:table-cell table:style-name="cell_frame_all" table:number-rows-spanned="1" table:number-columns-spanned="1">
                  <text:p text:style-name="table_al">€ 1.01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1.01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met terugwerkende kracht uitgeven als particulier graf waarvan de rechten inmiddels verlopen zijn, wordt aan rechten en onderhoudsbijdrage per jaar of deel van een jaar geheven. Daarnaast zijn te rekenen vanaf de datum van herstel, de kosten van verlening als bedoeld in 1.6 verschuldigd</text:p>
                </table:table-cell>
                <table:table-cell table:style-name="cell_frame_all" table:number-rows-spanned="1" table:number-columns-spanned="1">
                  <text:p text:style-name="table_al">€ 109</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kind beneden één jaar in een particulier graf of algemeen graf wordt geheven (op buitengewone uren zoals op zaterdag wordt dit tarief met 50% verhoogd)</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beneden twaalf jaar in een particulier graf of algemeen graf wordt geheven (op buitengewone uren zoals op zaterdag wordt dit tarief met 50% verhoogd)</text:p>
                </table:table-cell>
                <table:table-cell table:style-name="cell_frame_all" table:number-rows-spanned="1" table:number-columns-spanned="1">
                  <text:p text:style-name="table_al">€ 69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persoon van twaalf jaar of ouder, in een particulier graf of algemeen graf wordt geheven (op buitengewone uren zoals op zaterdag wordt dit tarief met 50% verhoogd)</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op buitengewone uren wordt het recht als bedoeld in 2.1 tot en met 2.3 verhoogd met de helft, behalve wanneer de begraving in het belang van de openbare orde, gezondheid of rechterlijk gezag plaatsvin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Bijzetten van asbussen en urn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 (op zaterdag wordt dit tarief met 50% verhoogd)</text:p>
                </table:table-cell>
                <table:table-cell table:style-name="cell_frame_all" table:number-rows-spanned="1" table:number-columns-spanned="1">
                  <text:p text:style-name="table_al">€ 25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op buitengewone uren (bijvoorbeeld op zaterdag) wordt het recht bedoeld in 3.1 verhoogd met de hel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Grafbedekking en onderhoud</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 behandeling nemen van een vergunningaanvraag inzake het plaatsen van een steen, zerk of kruis op een particulier of algemeen graf of op een urnengraf wordt gehev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in behandeling nemen van een vergunningaanvraag inzake het afnemen van een steen, zerk of kruis op een particulier of algemeen graf of op een urnengraf wordt geheven</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an rechthebbenden of gebruikers van graven op het nieuwe gedeelte van de begraafplaats wordt als jaarlijkse bijdrage in het algemeen onderhoud van de begraafplaats geheve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an rechthebbenden of gebruikers van graven op het oude gedeelte van de begraafplaats wordt als jaarlijkse bijdrage in het algemeen onderhoud van de begraafplaats geheven</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onderhoud en beplanting op algemene graven per begraving wordt geheven: (dit is een bijdrage in de kosten van het algemeen onderhoud van de begraafplaats)</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e rechten als bedoeld in onderdeel 4.3 en 4.4 kunnen worden afgekocht voor bepaalde tijd door voldoening van een bedrag bepaald volgens onderstaande tabel. De afkoopsom bedraagt de waarde van de op het tijdstip van afkoop nog te verschijnen belastingbedragen en wordt berekend door vermenigvuldiging van het jaarlijks belastingbedrag met de hierna te noemen fac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10 jaren waarvoor wordt afgekocht: factor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50 jaren waarvoor wordt afgekocht: factor 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indien afkoop plaatsvindt voor de komende 5 jaren, dan dient als vermenigvuldigingsfactor te worden aangemerkt het juist aantal jaren voor de afkoop. Indien voor meer dan 5 jaren afkoop plaatsvindt, dan dient als vermenigvuldigingsfactor 80% van het aantal jaren te worden 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3">
                  <text:p text:style-name="table_al">
                    <text:span text:style-name="nadrukvet">Hoofdstuk 5 Overschrijven van rech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verschrijven van het recht op een particulier graf, een kindergraf, een urnengraf of een urnen-nis in het columbarium wordt geheven</text:p>
                </table:table-cell>
                <table:table-cell table:style-name="cell_frame_all" table:number-rows-spanned="1" table:number-columns-spanned="1">
                  <text:p text:style-name="table_al">€ 27</text:p>
                </table:table-cell>
              </table:table-row>
              <table:table-row table:style-name="row">
                <table:table-cell table:style-name="cell_frame_all" table:number-rows-spanned="1" table:number-columns-spanned="3">
                  <text:p text:style-name="table_al">
                    <text:span text:style-name="nadrukvet">Hoofdstuk 6 Opgraven, herbegraven, schudden, ruimen en verstrooie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geheven</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herbegraven van een stoffelijk overschot van een kind beneden één jaar, in een particulier graf of algemeen graf wordt geheven</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herbegraven van een stoffelijk overschot van een kind beneden twaalf jaar, in een particulier graf of algemeen graf wordt geheven</text:p>
                </table:table-cell>
                <table:table-cell table:style-name="cell_frame_all" table:number-rows-spanned="1" table:number-columns-spanned="1">
                  <text:p text:style-name="table_al">€ 691</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herbegraven van een stoffelijk overschot van een persoon van twaalf jaar of ouder, in een particulier graf of algemeen graf wordt geheven</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ruimen of schudden van een graf op verzoek van de rechthebbende wordt geheven</text:p>
                </table:table-cell>
                <table:table-cell table:style-name="cell_frame_all" table:number-rows-spanned="1" table:number-columns-spanned="1">
                  <text:p text:style-name="table_al">€ 1.046</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ooien van as wordt op de verstrooiingsplaats per asbus geheven een bedrag van </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rbegraven in kist </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Hoofdstuk 7 Overige heff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34</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een vaasje horende bij het urnennis in het columbarium wordt geheven</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uitvoeren van werkzaamheden op verzoek van belanghebbende wordt geheven per kwartier</text:p>
                </table:table-cell>
                <table:table-cell table:style-name="cell_frame_all" table:number-rows-spanned="1" table:number-columns-spanned="1">
                  <text:p text:style-name="table_al">€ 18</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7715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5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regels omtrent de heffing en invordering van lijkbezorgingsrechten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59</meta:user-defined>
    <meta:user-defined meta:name="OVERHEIDop.GmbID/DC.identifier">gmb-2018-277159</meta:user-defined>
    <meta:user-defined meta:name="OVERHEID.TaxonomieBeleidsagenda/OVERHEID.category">Financiën | Organisatie en beleid</meta:user-defined>
    <meta:user-defined meta:name="OVERHEID.Gemeente/DC.spatial">Oostzaan</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8-12-22</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17933_1</meta:user-defined>
    <meta:user-defined meta:name="OVERHEIDop.versieInformatie"/>
  </office:meta>
</office:document-meta>
</file>