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kenstraat 30, 2018-06323, vergroten uitbouw en dakterras, ontheffing handelen in strijd met regels ruimtelijke ordening,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ikenstraat 30, 2018-06323, vergroten uitbouw en dakterras, ontheffing handelen in strijd met regels ruimtelijke ordening,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55</meta:user-defined>
    <meta:user-defined meta:name="OVERHEIDop.GmbID/DC.identifier">gmb-2018-277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M 30</meta:user-defined>
    <meta:user-defined meta:name="OVERHEIDop.woonplaats">Haarlem</meta:user-defined>
    <meta:user-defined meta:name="OVERHEIDop.straatnaam">Ei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0 490563</meta:user-defined>
    <meta:user-defined meta:name="OVERHEIDop.versieInformatie"/>
  </office:meta>
</office:document-meta>
</file>