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lieslagerslaan 46, 2018-08741, plaatsen zonnepanelen en maken raam in zijgevel, verzonden 12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14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4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4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lieslagerslaan 46, 2018-08741, plaatsen zonnepanelen en maken raam in zijgevel, verzonden 12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147</meta:user-defined>
    <meta:user-defined meta:name="OVERHEIDop.GmbID/DC.identifier">gmb-2018-2771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EZ 46</meta:user-defined>
    <meta:user-defined meta:name="OVERHEIDop.woonplaats">Haarlem</meta:user-defined>
    <meta:user-defined meta:name="OVERHEIDop.straatnaam">Olieslager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54 487555</meta:user-defined>
    <meta:user-defined meta:name="OVERHEIDop.versieInformatie"/>
  </office:meta>
</office:document-meta>
</file>