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8: aanvraag omgevingsvergunning, Marktstraat 23, Made (W-2018-0597)</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aan de achterzijde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714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4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4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 2018: aanvraag omgevingsvergunning, Marktstraat 23, Made (W-2018-05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42</meta:user-defined>
    <meta:user-defined meta:name="OVERHEIDop.GmbID/DC.identifier">gmb-2018-277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E 23</meta:user-defined>
    <meta:user-defined meta:name="OVERHEIDop.woonplaats">Made</meta:user-defined>
    <meta:user-defined meta:name="OVERHEIDop.straatnaam">Markt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895 410154</meta:user-defined>
    <meta:user-defined meta:name="OVERHEIDop.versieInformatie"/>
  </office:meta>
</office:document-meta>
</file>