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gemeentelijke begraafplaatsen gemeente Pekela 2019</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burgemeester en wethouders d.d. 6 november 2018,</text:p>
            <text:p text:style-name="al"/>
            <text:p text:style-name="al">gelet op artikel 35 van de Wet op de lijkbezorging en artikel 149 van de Gemeentewet;</text:p>
            <text:p text:style-name="al"/>
            <text:p text:style-name="al">B e s l u i t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heersverordening gemeentelijke begraafplaatsen gemeente Pekela 2019”</text:p>
            <text:p text:style-name="al"/>
            <text:p text:style-name="al">
            <text:span text:style-name="nadrukvet">HOOFDSTUK 1. INLEIDENDE BEPALINGEN</text:span>
          </text:p>
            <text:p text:style-name="al"/>
            <text:p text:style-name="al">
            <text:span text:style-name="nadrukvet">Artikel 1. Begripsbepalingen</text:span>
          </text:p>
            <text:p text:style-name="al">In deze verordening wordt verstaan onder:</text:p>
            <text:p text:style-name="al">a. begraafplaatsen: de begraafplaatsen “Wedderweg” en “H.B. Hulsmanstraat”;</text:p>
            <text:p text:style-name="al">b. graf: een zandgraf of een keldergraf;</text:p>
            <text:p text:style-name="al">c. grafkelder: een betonnen of gemetselde constructie waarin één of meerdere lijken worden begraven of asbussen worden bijgezet; </text:p>
            <text:p text:style-name="al">d. asbus of aszak: een bus/voorwerp ter berging van as van een overledene;</text:p>
            <text:p text:style-name="al">e. urn: een voorwerp ter berging van één of meerdere asbussen;</text:p>
            <text:p text:style-name="al">f.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 de mogelijkheid tot het doen verstrooien van as wordt geboden op het verstrooiingsveld.</text:p>
            <text:p text:style-name="al">g. algemeen graf: een graf bij de gemeente in beheer waarin gelegenheid wordt geboden tot het doen begraven van lijken; </text:p>
            <text:p text:style-name="al">h. particulier urnengraf: een graf waarvoor aan een natuurlijk persoon of rechtspersoon het uitsluitend recht is verleend tot: </text:p>
            <text:p text:style-name="al">– het doen bijzetten en bijgezet houden van asbussen met of zonder urnen;</text:p>
            <text:p text:style-name="al">– het doen verstrooien van as; de mogelijkheid tot het doen verstrooien van as wordt geboden op het verstrooiingsveld.</text:p>
            <text:p text:style-name="al">i. algemeen urnengraf: gereserveerd;</text:p>
            <text:p text:style-name="al">j urnennis: een nis waarvoor aan een natuurlijk persoon of rechtspersoon het uitsluitend recht is verleend tot het doen bijzetten en bijgezet houden van asbussen met of zonder urnen;</text:p>
            <text:p text:style-name="al">k. gedenkplaats: een plaats waarvoor aan een natuurlijk persoon of rechtspersoon het uitsluitend recht is verleend om overledenen te gedenken;</text:p>
            <text:p text:style-name="al">l. verstrooiingsplaats: een plaats waarop as wordt verstrooid;</text:p>
            <text:p text:style-name="al">m. grafbedekking: gedenkteken of grafbeplanting op een graf;</text:p>
            <text:p text:style-name="al">n. beheerder: de ambtenaar die belast is met de dagelijkse leiding van de begraafplaats(en) of degene die hem vervangt; </text:p>
            <text:p text:style-name="al">o.rechthebbende: natuurlijk persoon of rechtspersoon aan wie een uitsluitend recht is verleend op een particulier graf of een particulier urnengraf, dan wel degene die redelijkerwijze geacht kan worden in diens plaats te zijn getreden; </text:p>
            <text:p text:style-name="al">p. gebruiker: natuurlijk persoon of rechtspersoon aan wie een recht tot gebruik van een ruimte in een algemeen graf, een algemeen urnengraf, of een urnennis is verleend, dan wel degene die redelijkerwijze geacht kan worden in diens plaats te zijn getreden.</text:p>
            <text:p text:style-name="al"/>
            <text:p text:style-name="al">
            <text:span text:style-name="nadrukvet">Artikel 2. Uitbreiding begrippen particulier en algemeen graf</text:span>
          </text:p>
            <text:p text:style-name="al">1. Voor de toepassing van het bij of krachtens deze verordening bepaalde wordt, voor zover van belang onder 'particulier graf' mede verstaan: particulier urnengraf. </text:p>
            <text:p text:style-name="al">2. Voor de toepassing van het bij of krachtens deze verordening bepaalde wordt, voor zover van belang onder 'algemeen graf' mede verstaan: algemeen urnengraf, urnennis en gedenkplaats. </text:p>
            <text:p text:style-name="al"/>
            <text:p text:style-name="al">
            <text:span text:style-name="nadrukvet">HOOFDSTUK 2. OPENSTELLING, ORDE EN RUST OP DE BEGRAAFPLAATS</text:span>
          </text:p>
            <text:p text:style-name="al"/>
            <text:p text:style-name="al">
            <text:span text:style-name="nadrukvet">Artikel 3. Openstelling begraafplaats(en)</text:span>
          </text:p>
            <text:p text:style-name="al">1. De begraafplaats(en) is (zijn) voor eenieder dagelijks toegankelijk gedurende door het college bij nadere regels vast te stellen tijden. Het college maakt deze tijden openbaar bekend. </text:p>
            <text:p text:style-name="al">2. Ter handhaving van de orde en rust op de begraafplaats(en) kunnen de toegangen tijdelijk worden gesloten. </text:p>
            <text:p text:style-name="al">3. Het is verboden gedurende de tijd dat de begraafplaats(en) niet voor het publiek geopend is (zijn), zich daarop te bevinden, anders dan voor het bijwonen van een begrafenis of de bezorging van as. </text:p>
            <text:p text:style-name="al"/>
            <text:p text:style-name="al">
            <text:span text:style-name="nadrukvet">Artikel 4. Ordemaatregelen</text:span>
          </text:p>
            <text:p text:style-name="al">1.Bezoekers, personeel van uitvaartondernemingen en personen die werkzaamheden op de begraafplaats(en) hebben te verrichten, zijn verplicht zich in het belang van de orde, rust en netheid te houden aan de aanwijzingen van de beheerder. </text:p>
            <text:p text:style-name="al">2. De beheerder kan personen die zich niet aan de in het eerste lid bedoelde aanwijzing houden van de begraafplaats verwijderen of laten verwijderen. </text:p>
            <text:p text:style-name="al">3. Het is verboden met motorrijtuigen op de begraafplaats(en) te rijden:</text:p>
            <text:p text:style-name="al">a. elders dan op de daartoe aangewezen rijwegen; motorrijtuigen zijn buiten de rijwegen (slechts) toegestaan voor begrafenissen of voor het vervoer van materialen;</text:p>
            <text:p text:style-name="al">b. sneller dan 10 km per uur. </text:p>
            <text:p text:style-name="al">4. Het college kan ontheffing verlenen van het verbod, bedoeld in de aanhef en onder a van het derde lid. </text:p>
            <text:p text:style-name="al"/>
            <text:p text:style-name="al">
            <text:span text:style-name="nadrukvet">Artikel 5. Plechtigheden</text:span>
          </text:p>
            <text:p text:style-name="al">1. 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p text:style-name="al">2. De deelnemers aan de plechtigheid, bedoeld in het eerste lid zijn verplicht zich in het belang van de orde, rust en netheid te houden aan de aanwijzingen van de beheerder.</text:p>
            <text:p text:style-name="al"/>
            <text:p text:style-name="al">
            <text:span text:style-name="nadrukvet">Artikel 6. Opgravingen en ruimen</text:span>
          </text:p>
            <text:p text:style-name="al">Bij het opgraven van lijken en de ruiming van graven zijn geen andere personen aanwezig dan degenen die door de beheerder met deze werkzaamheden zijn belast. Door de gemeente wordt gedurende het opgraven van lijken en de ruiming van graven de begraafplaats afgesloten, het monument verwijderd en het graf zandvrij gemaakt. De daadwerkelijke opgraving of ruiming wordt door een externe partij uitgevoerd, waarop de gemeente tijdens deze werkzaamheden toezicht houdt.</text:p>
            <text:p text:style-name="al"/>
            <text:p text:style-name="al">
            <text:span text:style-name="nadrukvet">HOOFDSTUK 3. VOORSCHRIFTEN VOOR LIJKBEZORGING</text:span>
          </text:p>
            <text:p text:style-name="al"/>
            <text:p text:style-name="al">
            <text:span text:style-name="nadrukvet">Artikel 7. Kennisgeving begraven en </text:span>
            <text:span text:style-name="nadrukvet">asbezorging</text:span>
            <text:span text:style-name="nadrukvet">, openen en sluiten van het graf</text:span>
          </text:p>
            <text:p text:style-name="al">1. 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p text:style-name="al">2. Het openen van een graf ter begraving of voor het bezorgen van as, en het daarna sluiten van een graf, alsmede het bedienen van de hulpmiddelen mag uitsluitend geschieden op aanwijzingen en onder toezicht van de beheerder. De nabestaanden kunnen deze werkzaamheden onder toezicht van de beheerder geheel of gedeeltelijk zelf verrichten indien zij hun wens daartoe uiterlijk om 12.00 uur van de voorafgaande werkdag schriftelijk aan de beheerder hebben kenbaar gemaakt. De zaterdag geldt voor de toepassing van deze bepaling niet als werkdag. Zij dienen bij deze werkzaamheden de aanwijzingen van de beheerder op te volgen. </text:p>
            <text:p text:style-name="al"/>
            <text:p text:style-name="al">
            <text:span text:style-name="nadrukvet">Artikel 8. Gebouwen en muziekinstallatie </text:span>
          </text:p>
            <text:p text:style-name="al">(Gereserveerd)</text:p>
            <text:p text:style-name="al"/>
            <text:p text:style-name="al">
            <text:span text:style-name="nadrukvet">Artikel 9. Over te leggen stukken</text:span>
          </text:p>
            <text:p text:style-name="al">1. Tot begraving wordt niet overgegaan dan nadat het verlof tot begraven is overgelegd aan de beheerder.</text:p>
            <text:p text:style-name="al">2. Indien de begraving of de bezorging van as in een particulier graf zal plaatsvinden, dient een machtiging daartoe aan de beheerder te worden overgelegd ondertekend door de rechthebbende of, indien deze is overleden, door degene die in de uitvaart voorziet. </text:p>
            <text:p text:style-name="al">3.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p text:style-name="al">4.De in het vorige lid bedoelde periode van verlenging wordt naar boven toe afgerond op gehele jaren. </text:p>
            <text:p text:style-name="al">5. De beheerder onderzoekt of de overgelegde stukken toereikend zijn. </text:p>
            <text:p text:style-name="al"/>
            <text:p text:style-name="al">
            <text:span text:style-name="nadrukvet">Artikel 10. Tijden van begraven en </text:span>
            <text:span text:style-name="nadrukvet">asbezorging</text:span>
          </text:p>
            <text:p text:style-name="al">1. De tijd van begraven en het bezorgen van as op de gemeentelijke begraafplaatsen is: op werkdagen van 09:00 uur tot 15:00 uur; op zaterdag van 09:00 uur tot 12:00 uur.</text:p>
            <text:p text:style-name="al">2. Het college kan in bijzondere gevallen van deze tijden afwijken. </text:p>
            <text:p text:style-name="al"/>
            <text:p text:style-name="al">
            <text:span text:style-name="nadrukvet">HOOFDSTUK 4. INDELING EN UITGIFTE VAN DE GRAVEN</text:span>
          </text:p>
            <text:p text:style-name="al"/>
            <text:p text:style-name="al">
            <text:span text:style-name="nadrukvet">Artikel 11. Indeling graven en </text:span>
            <text:span text:style-name="nadrukvet">asbezorging</text:span>
          </text:p>
            <text:p text:style-name="al">1.Op de begraafplaats(en) kunnen worden uitgegeven:</text:p>
            <text:p text:style-name="al">a. algemene graven;</text:p>
            <text:p text:style-name="al">b. particuliere graven;</text:p>
            <text:p text:style-name="al">c. particuliere kindergraven;</text:p>
            <text:p text:style-name="al">d. particuliere urnengraven;</text:p>
            <text:p text:style-name="al">e. urnennissen;</text:p>
            <text:p text:style-name="al">f. particuliere familiegraven (dubbel graf)</text:p>
            <text:p text:style-name="al">g. op de begraafplaatsen bestaat bovendien de mogelijkheid tot het doen verstrooien van as.</text:p>
            <text:p text:style-name="al">2. Het college bepaalt bij nader vast te stellen regels de afmetingen en de uitgifteduur van de particuliere graven. De uitgifteduur kan niet korter zijn dan de minimumtermijn vastgesteld in de Wet op de lijkbezorging. Uitzondering hierop kan schriftelijk worden aangevraagd. </text:p>
            <text:p text:style-name="al">3. Het is niet toegestaan om as te verstrooien over een graf. Het college kan, op een daartoe bij hen schriftelijk in te dienen verzoek, ontheffing verlenen voor het verstrooien van as over een graf.</text:p>
            <text:p text:style-name="al"/>
            <text:p text:style-name="al">
            <text:span text:style-name="nadrukvet">Artikel 12. Aantal overledenen in algemene en particuliere graven</text:span>
          </text:p>
            <text:p text:style-name="al">1. In de algemene graven kan een door het college te bepalen aantal lijken of asbussen met of zonder urnen worden begraven. </text:p>
            <text:p text:style-name="al">2. Het aantal lijken of asbussen met of zonder urnen in particuliere graven als bedoeld in artikel 11, eerste lid, onder b, c, d en f van deze verordening bedraagt voor een enkeldiep graf: ten hoogste één lijk of twee asbussen met of zonder urnen.</text:p>
            <text:p text:style-name="al"/>
            <text:p text:style-name="al">
            <text:span text:style-name="nadrukvet">Artikel 13. Volgorde van uitgifte</text:span>
          </text:p>
            <text:p text:style-name="al">1. Behoudens familiegraven (dubbel graf) worden particuliere graven slechts voor directe begraving en in volgorde van ligging uitgegeven. </text:p>
            <text:p text:style-name="al">2.Het college kan een particulier graf toewijzen anders dan voor directe begraving (inhoudende het reserveren van een particulier graf), indien dit wegens de situatie op de begraafplaats(en) niet bezwaarlijk is.</text:p>
            <text:p text:style-name="al"/>
            <text:p text:style-name="al">
            <text:span text:style-name="nadrukvet">Artikel 14. Categorieën</text:span>
          </text:p>
            <text:p text:style-name="al">Het college kan bij nader vast te stellen regels de algemene en particuliere graven onderverdelen in categorieën. Het college bepaalt voor de verschillende categorieën de situering en oppervlakte.</text:p>
            <text:p text:style-name="al"/>
            <text:p text:style-name="al">
            <text:span text:style-name="nadrukvet">Artikel 15. Termijnen particuliere (urnen) graven en </text:span>
            <text:span text:style-name="nadrukvet">urnennissen</text:span>
          </text:p>
            <text:p text:style-name="al">1. Het college verleent, voor zover de daartoe bestemde ruimte van de begraafplaats(en) dat toelaat, op een daartoe bij hen schriftelijk in te dienen aanvraag, voor de tijd van dertig jaar op een particulier graf. De termijn begint te lopen op de datum waarop het particuliere graf is uitgegeven. </text:p>
            <text:p text:style-name="al">2. Het in het eerste lid van dit artikel bedoelde recht wordt op aanvraag van de rechthebbende verlengd telkens met een termijn van vijf of tien jaar, mits de aanvraag voor het verstrijken van de lopende termijn wordt ingediend. </text:p>
            <text:p text:style-name="al">3. Het college verleent, voor zover de daartoe bestemde ruimte van de begraafplaats(en) dat toelaat, op een daartoe bij hen schriftelijk in te dienen aanvraag, voor de tijd van tien of twintig jaar, het recht op een urnennis. De termijn begint te lopen op de datum waarop de urnennis is uitgegeven. </text:p>
            <text:p text:style-name="al">4. Het in het derde lid van dit artikel bedoelde recht wordt op aanvraag van de rechthebbende verlengd met een termijn van vijf of tien jaar, mits de aanvraag voor het verstrijken van de lopende termijn wordt ingediend. </text:p>
            <text:p text:style-name="al"/>
            <text:p text:style-name="al">
            <text:span text:style-name="nadrukvet">Artikel 16. Grafkelder</text:span>
          </text:p>
            <text:p text:style-name="al">Het college kan aan de rechthebbende op een particulier graf vergunning verlenen tot het daarin voor eigen rekening doen aanbrengen van een grafkelder overeenkomstig de door het college te stellen voorwaarden.</text:p>
            <text:p text:style-name="al"/>
            <text:p text:style-name="al">
            <text:span text:style-name="nadrukvet">Artikel 17. Overschrijving van verleende rechten</text:span>
          </text:p>
            <text:p text:style-name="al">1. Het recht op een particulier graf kan op aanvraag van de rechthebbende worden overgeschreven op naam van een ander natuurlijk persoon of rechtspersoon. </text:p>
            <text:p text:style-name="al">2. Na het overlijden van de rechthebbende kan het recht op het particuliere graf worden overgeschreven op naam van een natuurlijk persoon of rechtspersoon, indien de aanvraag daartoe wordt gedaan binnen twaalf maanden na het overlijden van de rechthebbende. Indien de overleden rechthebbende in het graf dient te worden begraven, of indien de asbus met zijn resten in het graf dient te worden bijgezet, dient het verzoek tot overschrijving daaraan voorafgaand te worden gedaan. </text:p>
            <text:p text:style-name="al">3. Indien na het overlijden van de rechthebbende de aanvraag tot overschrijving aan het college niet wordt gedaan binnen de in het tweede lid van dit artikel gestelde termijn van twaalf maanden, is het college bevoegd het recht op het particuliere graf te doen vervallen. </text:p>
            <text:p text:style-name="al">4. Na het verstrijken van de in het tweede lid genoemde termijn van twaalf maanden kan het college het particuliere graf alsnog op naam stellen van een nieuwe rechthebbende, tenzij dit recht betrekking heeft op een particulier graf dat inmiddels is geruimd. </text:p>
            <text:p text:style-name="al"/>
            <text:p text:style-name="al">
            <text:span text:style-name="nadrukvet">Artikel 18. Afstand doen van graven</text:span>
          </text:p>
            <text:p text:style-name="al">1. De rechthebbende kan schriftelijk afstand doen ten behoeve van de gemeente van het recht op het particuliere graf. Van de ontvangst van zodanige verklaring doen burgemeester en wethouders schriftelijk mededeling aan de rechthebbende. De restitutie is geregeld in de aanverwante verordening, zoals bedoeld in artikel 31 van deze verordening.</text:p>
            <text:p text:style-name="al">2. Indien een rechthebbende afstand doet van een urnennis of urnengraf en de urn niet ophaalt binnen één jaar na het doen van afstand van het recht, dan gaat de gemeente over tot het verstrooien van de as uit de urn. </text:p>
            <text:p text:style-name="al">3. Het tweede lid is niet van toepassing op graven die op de lijst, zoals bedoeld in artikel 26, lid 1 van deze verordening, staan.</text:p>
            <text:p text:style-name="al"/>
            <text:p text:style-name="al">
            <text:span text:style-name="nadrukvet">HOOFDSTUK 5. GRAFBEDEKKINGEN</text:span>
          </text:p>
            <text:p text:style-name="al"/>
            <text:p text:style-name="al">
            <text:span text:style-name="nadrukvet">Artikel 19. Vergunning grafbedekking</text:span>
          </text:p>
            <text:p text:style-name="al">1. Voor het hebben van een grafbedekking is een schriftelijke vergunning nodig van het college. </text:p>
            <text:p text:style-name="al">2. De rechthebbende van een particulier graf vraagt de vergunning voor het hebben van een grafbedekking aan. </text:p>
            <text:p text:style-name="al">3. Het college kan nadere regels vaststellen omtrent de wijze van aanvragen van de vergunning, de aard en de afmetingen van de grafbedekking en de wijze van aanbrengen. </text:p>
            <text:p text:style-name="al">4. Het college kan de vergunning weigeren indien:</text:p>
            <text:p text:style-name="al">a. niet voldaan wordt aan de vastgestelde nadere regels, genoemd in het derde lid;</text:p>
            <text:p text:style-name="al">b. de grafbedekking afbreuk doet aan het aanzien van de begraafplaats;</text:p>
            <text:p text:style-name="al">c. de duurzaamheid van de materialen onvoldoende is;</text:p>
            <text:p text:style-name="al">d. de constructie van de grafbedekking ondeugdelijk is.</text:p>
            <text:p text:style-name="al"/>
            <text:p text:style-name="al">
            <text:span text:style-name="nadrukvet">Artikel 20. Onderhoud door de gemeente</text:span>
          </text:p>
            <text:p text:style-name="al">1. Het college voorziet in het schoonhouden van de begraafplaats en in de zorg voor de winterharde beplanting anders dan de beplantingen op de particulier- of algemeen graf.</text:p>
            <text:p text:style-name="al">2. Het na verzakking opnieuw stellen van het gedenkteken geschiedt door of namens de rechthebbende of de gebruiker.</text:p>
            <text:p text:style-name="al"/>
            <text:p text:style-name="al">
            <text:span text:style-name="nadrukvet">Artikel 21. Onderhoud door rechthebbende of gebruiker</text:span>
          </text:p>
            <text:p text:style-name="al">1. Het (doen) plaatsen, aanbrengen, herstellen, vernieuwen of verwijderen van de grafbedekking geschiedt door, voor rekening van en voor risico van de rechthebbende of de gebruiker. </text:p>
            <text:p text:style-name="al">2. De rechthebbende of de gebruiker is verplicht de grafbedekking behoorlijk te onderhouden of te herstellen. </text:p>
            <text:p text:style-name="al">3. 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 </text:p>
            <text:p text:style-name="al">4. 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 </text:p>
            <text:p text:style-name="al">5. 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p text:style-name="al"/>
            <text:p text:style-name="al">
            <text:span text:style-name="nadrukvet">Artikel 22. Niet-blijvende grafbeplanting</text:span>
          </text:p>
            <text:p text:style-name="al">Niet-blijvende beplanting op een graf, welk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p text:style-name="al"/>
            <text:p text:style-name="al">
            <text:span text:style-name="nadrukvet">Artikel 23. Verwijdering grafbedekking na verstrijken van de termijn</text:span>
          </text:p>
            <text:p text:style-name="al">1. De grafbedekking kan na het verstrijken van de termijn van uitgifte van het graf door het college worden verwijderd. </text:p>
            <text:p text:style-name="al">2. 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 </text:p>
            <text:p text:style-name="al">3. Indien de grafbedekking niet binnen dertien weken na de verwijdering is afgehaald, vervalt deze aan de gemeente, zonder dat de gemeente tot enige vergoeding verplicht is. </text:p>
            <text:p text:style-name="al"/>
            <text:p text:style-name="al">
            <text:span text:style-name="nadrukvet">HOOFDSTUK 6. RUIMING VAN GRAVEN, URNENGRAVEN EN URNENNISSEN</text:span>
          </text:p>
            <text:p text:style-name="al"/>
            <text:p text:style-name="al">
            <text:span text:style-name="nadrukvet">Artikel 24. Ruiming, bezorging van overblijfselen en as</text:span>
          </text:p>
            <text:p text:style-name="al">1. 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 </text:p>
            <text:p text:style-name="al">2. De beheerder draagt er zorg voor dat met de bij de ruiming van het graf nog aanwezige menselijke resten te allen tijde respectvol wordt omgegaan en dat bezoekers van de begraafplaats niet met menselijke resten worden geconfronteerd. </text:p>
            <text:p text:style-name="al">3. De bij de ruiming van het graf nog aanwezige menselijke resten worden begraven en de as wordt verstrooid op één van de daartoe bestemde gedeelten van de begraafplaats(en). </text:p>
            <text:p text:style-name="al">4. 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 </text:p>
            <text:p text:style-name="al">5. 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urnennis kan bij de beheerder een aanvraag indienen de asbus ter beschikking te houden om elders bij te zetten of om de as te doen verstrooien. </text:p>
            <text:p text:style-name="al"/>
            <text:p text:style-name="al">
            <text:span text:style-name="nadrukvet">HOOFDSTUK 7. GEDEELTE VOOR KERKGENOOTSCHAP</text:span>
          </text:p>
            <text:p text:style-name="al"/>
            <text:p text:style-name="al">
            <text:span text:style-name="nadrukvet">Artikel 25. Afwijkende regels en kennisgeving onderhoudsbehoefte van graven</text:span>
          </text:p>
            <text:p text:style-name="al">1. 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 </text:p>
            <text:p text:style-name="al">2. Het college stelt het bestuur van het kerkgenootschap schriftelijk ervan in kennis dat de grafbedekking van een of meer graven onderhoud en herstel behoeft, wanneer het kerkgenootschap schriftelijk om een dergelijke kennisgeving heeft verzocht.</text:p>
            <text:p text:style-name="al"/>
            <text:p text:style-name="al">
            <text:span text:style-name="nadrukvet">HOOFDSTUK 8. IN STAND HOUDEN HISTORISCHE GRAVEN EN URNENNISSEN, EN OPVALLENDE GRAFBEDEKKING</text:span>
          </text:p>
            <text:p text:style-name="al"/>
            <text:p text:style-name="al">
            <text:span text:style-name="nadrukvet">Artikel 26. Lijst </text:span>
          </text:p>
            <text:p text:style-name="al">1. Het college houdt een lijst bij van graven en urnennissen, zoals bedoeld in artikel 11, lid 1, onder a tot en met f van deze verordening, die van historische betekenis zijn of waarvan de grafbedekking een opvallende kwaliteit heeft.</text:p>
            <text:p text:style-name="al">2. Het college stelt voorschriften vast voor het bijhouden van een lijst, als bedoeld in het vorige lid.</text:p>
            <text:p text:style-name="al">3. Alvorens tot ruiming van graven wordt overgegaan onderzoekt het college of er graven zijn die in aanmerking komen om op de lijst te worden bijgeschreven. </text:p>
            <text:p text:style-name="al">4. De gemeenteraad beslist over het ruimen van graven en het verwijderen van grafbedekkingen die op de in het eerste lid bedoelde lijst staan. </text:p>
            <text:p text:style-name="al"/>
            <text:p text:style-name="al">
            <text:span text:style-name="nadrukvet">HOOFDSTUK 9. INRICHTING REGISTER</text:span>
          </text:p>
            <text:p text:style-name="al"/>
            <text:p text:style-name="al">
            <text:span text:style-name="nadrukvet">Artikel 27. Voorschriften</text:span>
          </text:p>
            <text:p text:style-name="al">1. Het college stelt voorschriften vast voor het register van de begraven lijken. </text:p>
            <text:p text:style-name="al">2. De administratie wordt bijgehouden door de gegevensbeheerder. </text:p>
            <text:p text:style-name="al"/>
            <text:p text:style-name="al">
            <text:span text:style-name="nadrukvet">HOOFDSTUK 10. SLOTBEPALINGEN</text:span>
          </text:p>
            <text:p text:style-name="al"/>
            <text:p text:style-name="al">
            <text:span text:style-name="nadrukvet">Artikel 28. Intrekking oude regeling</text:span>
          </text:p>
            <text:p text:style-name="al">De verordening voor het beheer van de gemeentelijke begraafplaatsen Pekela, vastgesteld op 19 december 2017, nummer 2017R0093 wordt ingetrokken. </text:p>
            <text:p text:style-name="al"/>
            <text:p text:style-name="al">
            <text:span text:style-name="nadrukvet">Artikel 29. Overgangsbepaling</text:span>
          </text:p>
            <text:p text:style-name="al">1. Besluiten van het college die genomen zijn krachtens de verordening voor het beheer van de gemeentelijke begraafplaatsen Pekela vastgesteld op 19 december 2017, gelden als besluiten genomen krachtens de Beheersverordening gemeentelijke begraafplaatsen gemeente Pekela 2019. </text:p>
            <text:p text:style-name="al">2. Indien voor het tijdstip van inwerkingtreding van deze verordening een aanvraag om vergunning op grond van de verordening voor het beheer van de gemeentelijke begraafplaatsen Pekela vastgesteld op 19 december 2017 is ingediend en voor het tijdstip van inwerkingtreding van deze verordening niet op de aanvraag is beslist, wordt daarop de Beheersverordening gemeentelijke begraafplaatsen gemeente Pekela 2019 toegepast. </text:p>
            <text:p text:style-name="al"/>
            <text:p text:style-name="al">
            <text:span text:style-name="nadrukvet">Artikel 30. Strafbepaling</text:span>
          </text:p>
            <text:p text:style-name="al">1. Hij die handelt in strijd met de artikelen 3 en 4 wordt gestraft met een geldboete van de eerste categorie. </text:p>
            <text:p text:style-name="al">2. Overtreding van artikelen 3 en 4 van de verordening kan worden gestraft met openbaarmaking van de rechterlijke uitspraak. </text:p>
            <text:p text:style-name="al"/>
            <text:p text:style-name="al">
            <text:span text:style-name="nadrukvet">Artikel 31. Aanverwante Verordening </text:span>
          </text:p>
            <text:p text:style-name="al">In de “Verordening lijkbezorgingsrechten” wordt jaarlijks door de raad regels voor de heffing en de invordering van de lijkbezorgingsrechten voor het desbetreffende belastingjaar gegeven.</text:p>
            <text:p text:style-name="al"/>
            <text:p text:style-name="al">
            <text:span text:style-name="nadrukvet">Artikel 32. Inwerkingtreding</text:span>
          </text:p>
            <text:p text:style-name="al">Deze verordening treedt in werking met ingang van 1 januari 2019. </text:p>
            <text:p text:style-name="al"/>
            <text:p text:style-name="al">
            <text:span text:style-name="nadrukvet">Artikel 33. Citeertitel</text:span>
          </text:p>
            <text:p text:style-name="al">Deze verordening wordt aangehaald als: “Beheersverordening gemeentelijke begraafplaatsen gemeente Pekela 2019”.</text:p>
            <text:p text:style-name="al"/>
          </text:section>
        </text:section>
        <text:section text:name="regeling-sluiting_id1-3-2-3" text:style-name="regeling-sluiting">
          <text:section text:name="ondertekening_id1-3-2-3-1">
            <text:p><text:span text:style-name="functie">Aldus vastgesteld in de raadsvergadering van 18 december 2018.</text:span></text:p>
            <text:p><text:span text:style-name="functie"/></text:p>
            <text:p><text:span text:style-name="functie">De voorzitter,</text:span></text:p>
            <text:p><text:span text:style-name="functie">J. Kuin</text:span></text:p>
            <text:p><text:span text:style-name="functie"/></text:p>
            <text:p><text:span text:style-name="functie">De griffier,</text:span></text:p>
            <text:p><text:span text:style-name="functie">S. Kromkamp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714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gemeente Pekel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40</meta:user-defined>
    <meta:user-defined meta:name="OVERHEIDop.GmbID/DC.identifier">gmb-2018-277140</meta:user-defined>
    <meta:user-defined meta:name="OVERHEID.TaxonomieBeleidsagenda/OVERHEID.category">Bestuur | Organisatie en beleid</meta:user-defined>
    <meta:user-defined meta:name="OVERHEID.Gemeente/DC.spatial">Pekela</meta:user-defined>
    <meta:user-defined meta:name="DC.source">artikel 35 van de Wet op de lijkbezorging;1.0:c:BWBR0005009&amp;artikel=35&amp;g=2018-08-01</meta:user-defined>
    <meta:user-defined meta:name="DC.source">artikel 149 van de Gemeentewet;1.0:c:BWBR0005416&amp;artikel=149&amp;g=2018-09-19</meta:user-defined>
    <meta:user-defined meta:name="OVERHEIDop.referentienummer">2018R0111</meta:user-defined>
    <meta:user-defined meta:name="DCTERMS.alternative">Beheersverordening gemeentelijke begraafplaatsen gemeentePekela 2019</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9-01-01</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617924_1</meta:user-defined>
    <meta:user-defined meta:name="OVERHEIDop.versieInformatie"/>
  </office:meta>
</office:document-meta>
</file>