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iddelweg 2, 6191 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2, 6191 NC, het wijzigen van de voorgevel (Ingediend 18 december 2018, zaaknummer 201812012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713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3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iddelweg 2, 6191 NC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135</meta:user-defined>
    <meta:user-defined meta:name="OVERHEIDop.GmbID/DC.identifier">gmb-2018-277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C 6</meta:user-defined>
    <meta:user-defined meta:name="OVERHEIDop.woonplaats">Bee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68 328447</meta:user-defined>
    <meta:user-defined meta:name="OVERHEIDop.versieInformatie"/>
  </office:meta>
</office:document-meta>
</file>