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ANGAANWEG ACHTER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aanleggen van een zonnepark (plaatsen van zonnepanelen) op de locatie Mangaanweg achter 3 Heerenveen. De omgevingsvergunning betreft de activiteiten bouwen van bouwwerken en het gebruik van gronden in strijd met een bestemmingsplan (artikel 2.1, eerste lid a. en c. Wabo). Het besluit wordt voorbereid met de uitgebreide voorbereidingsprocedure, afdeling 3.4 Awb.</text:p>
            <text:p text:style-name="common-al"/>
            <text:p text:style-name="tussenkopcur">Ter inzage </text:p>
            <text:p text:style-name="common-al">De ontwerpomgevingsvergunning en de daarbij behorende stukken, waaronder de (ontwerp)verklaring van geen bedenkingen van de gemeenteraad, liggen met ingang van 27 december 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Mangaanw3HV-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71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MANGAANWEG ACHTER 3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33</meta:user-defined>
    <meta:user-defined meta:name="OVERHEIDop.GmbID/DC.identifier">gmb-2018-2771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PM 3</meta:user-defined>
    <meta:user-defined meta:name="OVERHEIDop.woonplaats">Heerenveen</meta:user-defined>
    <meta:user-defined meta:name="OVERHEIDop.straatnaam">Mangaanweg</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2608 549492</meta:user-defined>
    <meta:user-defined meta:name="OVERHEIDop.versieInformatie"/>
  </office:meta>
</office:document-meta>
</file>