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2-1">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en Mandaatbesluit Almere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Almere,</text:p>
            <text:p text:style-name="al">gelet op: afdeling 10.1.1 van de Algemene wet bestuursrecht en artikel 23 lid 2 van de Verordening financiële sturing, verantwoording en controle Almere 2018 en gezien het voorstel aan het college en de burgemeester van 18 december 2018 </text:p>
            <text:p text:style-name="al">
            <text:span text:style-name="nadrukvet">besluiten </text:span>
          </text:p>
            <text:p text:style-name="al">een ieder voor zover het de eigen bevoegdheden betreft, tot het vaststellen van het Algemeen Mandaatbesluit Almer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ambtenaar: hetgeen daaronder wordt verstaan in artikel 1, eerste lid van de Ambtenarenwet. Voor de toepassing van dit mandaatbesluit worden met ambtenaar gelijkgesteld uitzendkrachten, gedetacheerden, inhuurkrachten, stagiaires, trainees en zzp-ers die contractueel in opdracht van de gemeente Almere werkzaam zijn;</text:p>
              </text:list-item>
              <text:list-item text:style-override="id1-3-2-2-1-3-2">
                <text:number>b.</text:number>
                <text:p text:style-name="al">besluit: hetgeen daaronder wordt verstaan in artikel 1:3 Algemene wet bestuursrecht;</text:p>
              </text:list-item>
              <text:list-item text:style-override="id1-3-2-2-1-3-3">
                <text:number>c.</text:number>
                <text:p text:style-name="al">concerndirecteur: de ambtenaar die als zodanig is aangesteld en deel uitmaakt van de concerndirectie;</text:p>
              </text:list-item>
              <text:list-item text:style-override="id1-3-2-2-1-3-4">
                <text:number>d.</text:number>
                <text:p text:style-name="al">leidinggevende(n):</text:p>
                <text:list text:style-name="id1-3-2-2-1-3-4-3">
                  <text:list-item text:style-override="id1-3-2-2-1-3-4-3-1">
                    <text:number>1.</text:number>
                    <text:p text:style-name="al">de gemeentesecretaris en alle leidinggevenden/ambtenaren die zijn ingedeeld in het eerste tot en met het vierde echelon van de functiefamilie Leidinggevenden;</text:p>
                  </text:list-item>
                  <text:list-item text:style-override="id1-3-2-2-1-3-4-3-2">
                    <text:number>2.</text:number>
                    <text:p text:style-name="al">voor een project is de projectmanager en/of de projectdirecteur leidinggevende en voor een gebied en/of programma de programmamanager en/of programmadirecteur. </text:p>
                  </text:list-item>
                </text:list>
              </text:list-item>
              <text:list-item text:style-override="id1-3-2-2-1-3-5">
                <text:number>e.</text:number>
                <text:p text:style-name="al">lead buyer: de afdeling of ambtenaar die als zodanig door de gemeentesecretaris is aangewezen als verantwoordelijk voor het zo optimaal mogelijk verwerven en managen van één of meer inkooppakketten;</text:p>
              </text:list-item>
              <text:list-item text:style-override="id1-3-2-2-1-3-6">
                <text:number>f.</text:number>
                <text:p text:style-name="al">mandaat: de bevoegdheid om namens het college van burgemeester en wethouders of namens de burgemeester besluiten te nemen en alle overige rechtshandelingen en feitelijke handelingen te verrichten;</text:p>
              </text:list-item>
              <text:list-item text:style-override="id1-3-2-2-1-3-7">
                <text:number>g.</text:number>
                <text:p text:style-name="al">mandaatgever: het bestuursorgaan dat de oorspronkelijke wettelijke bevoegdheid heeft en deze aan een ander mandateert;</text:p>
              </text:list-item>
              <text:list-item text:style-override="id1-3-2-2-1-3-8">
                <text:number>h.</text:number>
                <text:p text:style-name="al">gemandateerde: de functionaris die de bevoegdheid heeft om namens het bestuursorgaan besluiten en andere (rechts)handelingen te verrichten;</text:p>
              </text:list-item>
              <text:list-item text:style-override="id1-3-2-2-1-3-9">
                <text:number>i.</text:number>
                <text:p text:style-name="al">machtiging: de bevoegdheid tot het verrichten van handelingen die noch een besluit, noch een privaatrechtelijke rechtshandeling zijn;</text:p>
              </text:list-item>
              <text:list-item text:style-override="id1-3-2-2-1-3-10">
                <text:number>j.</text:number>
                <text:p text:style-name="al">programma: een uniek en tijdelijk geheel van projecten en inspanningen en dat beheerst en in onderlinge samenhang moet worden uitgevoerd om één of meer complexe strategische doelstellingen met minimale risico’s en beperkte middelen te realiseren en dat niet past binnen de normale werkwijze van de gemeentelijke organisatie. Een programma wordt vastgesteld door de concerndirectie; </text:p>
              </text:list-item>
              <text:list-item text:style-override="id1-3-2-2-1-3-11">
                <text:number>k.</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1-3-12">
                <text:number>l.</text:number>
                <text:p text:style-name="al">volmacht: de bevoegdheid om in naam van de volmachtgever privaatrechtelijke rechtshandelingen te verrichten;</text:p>
              </text:list-item>
              <text:list-item text:style-override="id1-3-2-2-1-3-13">
                <text:number>m.</text:number>
                <text:p text:style-name="al">werkterrein: de kerntaken van de betreffende organisatorische eenheid (overeenkomstig het overzicht Kerntaken Bijlage E).</text:p>
              </text:list-item>
            </text:list>
            <text:p text:style-name="al"/>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p text:style-name="al"/>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omvat tevens de bevoegdheid tot het stellen van voorschriften en beperkingen en het verrichten van alle noodzakelijke voorbereidings- en uitvoeringshandelingen.</text:p>
            <text:p text:style-name="al"/>
          </text:section>
          <text:section text:name="artikel_id1-3-2-2-4" text:style-name="artikel">
            <text:p text:style-name="artikel_kop_titel"><text:span text:style-name="artikel_kop_label">Artikel</text:span> <text:span text:style-name="artikel_kop_nr">4</text:span> Algemeen mandaat van het college en de burgemeester aan een ieder</text:p>
            <text:list text:style-name="id1-3-2-2-4-2">
              <text:list-item text:style-override="id1-3-2-2-4-2">
                <text:number>1.</text:number>
                <text:p text:style-name="al"/>
                <text:list text:style-name="id1-3-2-2-4-2-3">
                  <text:list-item text:style-override="id1-3-2-2-4-2-3-1">
                    <text:number>a.</text:number>
                    <text:p text:style-name="al">het college van burgemeester en wethouders en de burgemeester verlenen, ieder voor zover hun bevoegdheid betreft, aan de gemeentesecretaris, alle overige leidinggevenden en alle ambtenaren het algemene mandaat om alle besluiten te nemen en alle overige rechtshandelingen en feitelijke handelingen te verrichten, waaronder ook begrepen de vertegenwoordiging in rechte, met inbegrip van de schriftelijke dan wel elektronische ondertekening van stukken, die in het kader van een goede uitoefening van al de huidige en toekomstige taken en verantwoordelijkheden nodig zijn en tot het werkterrein en takenpakket van de betrokken organisatie-eenheid behoren.</text:p>
                  </text:list-item>
                  <text:list-item text:style-override="id1-3-2-2-4-2-3-2">
                    <text:number>b.</text:number>
                    <text:p text:style-name="al">tot de bevoegdheden vallend onder het algemene mandaat worden tevens gerekend al die bevoegdheden die het college van burgemeester en wethouders of de burgemeester toekomen op grond van een door een derde aan hen verleend mandaat. </text:p>
                  </text:list-item>
                  <text:list-item text:style-override="id1-3-2-2-4-2-3-3">
                    <text:number>c.</text:number>
                    <text:p text:style-name="al">Tenzij de wet zich daartegen in een concreet geval verzet beschikken de concerndirecteuren over dezelfde bevoegdheden als de gemeentesecretaris. Daarvan uitgezonderd zijn de bevoegdheden waarvan de uitoefening op grond van Bijlage B onder A uitdrukkelijk aan de gemeentesecretaris is voorbehouden. De concerndirecteuren nemen bij de uitoefening van aan hen toekomende bevoegdheden, het Directiestatuut en daarmee de eindverantwoordelijkheid van de gemeentesecretaris in acht.</text:p>
                  </text:list-item>
                </text:list>
              </text:list-item>
              <text:list-item text:style-override="id1-3-2-2-4-3">
                <text:number>2.</text:number>
                <text:p text:style-name="al">Het mandaat aan de gemeentesecretaris omvat tevens de bevoegdheid om een aan één of meer leidinggevenden verleend mandaat in te trekken en/of bij één of meer andere leidinggevende(n) onder te brengen.</text:p>
              </text:list-item>
              <text:list-item text:style-override="id1-3-2-2-4-4">
                <text:number>3.</text:number>
                <text:p text:style-name="al">Het mandaat aan de leidinggevenden omvat tevens de bevoegdheid om een aan één of meer, aan hem of haar ondergeschikte ambtenaren verleend mandaat in te trekken en/of bij één of meer andere(n) aan hem of haar ondergeschikte ambtena(a)r(en) onder te brengen.</text:p>
              </text:list-item>
              <text:list-item text:style-override="id1-3-2-2-4-5">
                <text:number>4.</text:number>
                <text:p text:style-name="al">De gemeentesecretaris is, met uitsluiting van iedere andere leidinggevende, bevoegd om ondermandaat te verlenen aan een niet aan hem ondergeschikte derde belast met de leiding of uitvoering van een programma, project of contract. </text:p>
              </text:list-item>
              <text:list-item text:style-override="id1-3-2-2-4-6">
                <text:number>5.</text:number>
                <text:p text:style-name="al">Van het in het eerste lid aan een ieder verleende mandaat zijn uitgesloten al die bevoegdheden: </text:p>
                <text:list text:style-name="id1-3-2-2-4-6-3">
                  <text:list-item text:style-override="id1-3-2-2-4-6-3-1">
                    <text:number>a.</text:number>
                    <text:p text:style-name="al">welke niet in mandaat mogen worden verleend;</text:p>
                  </text:list-item>
                  <text:list-item text:style-override="id1-3-2-2-4-6-3-2">
                    <text:number>b.</text:number>
                    <text:p text:style-name="al">die het college van burgemeester en wethouders en/of de burgemeester zelf, ieder voor zover hun bevoegdheid betreft, van het in het eerste lid verleende mandaat hebben uitgesloten;</text:p>
                  </text:list-item>
                  <text:list-item text:style-override="id1-3-2-2-4-6-3-3">
                    <text:number>c.</text:number>
                    <text:p text:style-name="al">waarbij de aard van de bevoegdheid zich tegen de uitoefening van het verleende mandaat verzet; </text:p>
                    <text:p text:style-name="al">De in dit lid onder a en b bedoelde, van het algemeen mandaat uitgesloten, bevoegdheden worden door het college van burgemeester en wethouders en/of burgemeester, ieder voor zover het hun bevoegdheid betreft, opgenomen op de zogenaamde ‘Beperkingenlijst College en BM’ welke als bijlage A bij dit besluit is opgenomen. </text:p>
                  </text:list-item>
                </text:list>
              </text:list-item>
              <text:list-item text:style-override="id1-3-2-2-4-7">
                <text:number>6.</text:number>
                <text:p text:style-name="al">Van het in het eerste lid aan alle overige leidinggevenden en ambtenaren verleende mandaat zijn uitgesloten al die bevoegdheden welke de gemeentesecretaris aan zichzelf heeft voorbehouden dan wel waarvan door hem of haar is bepaald dat die:</text:p>
                <text:list text:style-name="id1-3-2-2-4-7-3">
                  <text:list-item text:style-override="id1-3-2-2-4-7-3-1">
                    <text:number>a.</text:number>
                    <text:p text:style-name="al">door (een) specifieke afdeling(en) of </text:p>
                  </text:list-item>
                  <text:list-item text:style-override="id1-3-2-2-4-7-3-2">
                    <text:number>b.</text:number>
                    <text:p text:style-name="al">door één of meer specifieke ambtena(a)ren zullen worden uitgeoefend dan wel</text:p>
                  </text:list-item>
                  <text:list-item text:style-override="id1-3-2-2-4-7-3-3">
                    <text:number>c.</text:number>
                    <text:p text:style-name="al">waarvoor het volgen van een bepaalde procedure is voorgeschreven. De in dit lid bedoelde, van het algemeen mandaat aan alle overige leidinggevenden en ambtenaren uitgesloten, bevoegdheden worden door de gemeentesecretaris opgenomen op de zogenaamde ’beperkingenlijst GS’ welke als bijlage B bij dit besluit is opgenomen. </text:p>
                  </text:list-item>
                </text:list>
              </text:list-item>
              <text:list-item text:style-override="id1-3-2-2-4-8">
                <text:number>7.</text:number>
                <text:p text:style-name="al">De gemeentesecretaris kan instructies geven die bij het uitoefenen van de in het eerste en vierde lid (onder)gemandateerde bevoegdheden door de gemandateerde in acht genomen dienen te worden. </text:p>
              </text:list-item>
              <text:list-item text:style-override="id1-3-2-2-4-9">
                <text:number>8.</text:number>
                <text:p text:style-name="al">Op het mandaat zoals verleend op grond van dit artikel zijn de voorwaarden, voorschriften en </text:p>
                <text:p text:style-name="al">beperkingen van toepassing zoals beschreven in artikel 5.</text:p>
              </text:list-item>
              <text:list-item text:style-override="id1-3-2-2-4-10">
                <text:number>9.</text:number>
                <text:p text:style-name="al">Voor de toepassing van dit mandaatbesluit worden onder gemeentesecretaris en leidinggevende(n) ook hun respectieve – (door hen) aangewezen - plaatsvervangers verstaan.</text:p>
              </text:list-item>
            </text:list>
            <text:p text:style-name="al"/>
          </text:section>
          <text:section text:name="artikel_id1-3-2-2-5" text:style-name="artikel">
            <text:p text:style-name="artikel_kop_titel"><text:span text:style-name="artikel_kop_label">Artikel</text:span> <text:span text:style-name="artikel_kop_nr">5</text:span> Voorwaarden, voorschriften en algemene beperkingen mandaat, machtiging en volmacht</text:p>
            <text:list text:style-name="id1-3-2-2-5-2">
              <text:list-item text:style-override="id1-3-2-2-5-2">
                <text:number>1.</text:number>
                <text:p text:style-name="al">Het op grond van artikel 4 eerste, derde en vierde lid, verleende mandaat komt de gemandateerde slechts toe, voor zover de uitoefening van de bevoegdheid overeenstemt met de taken en verantwoordelijkheden van de afdeling, het programma of project en voor zover de concrete uitoefening van de bevoegdheid in overeenstemming is met de binnen de gemeentelijke organisatie, de afdeling, het programma of project gemaakte afspraken.</text:p>
              </text:list-item>
              <text:list-item text:style-override="id1-3-2-2-5-3">
                <text:number>2.</text:number>
                <text:p text:style-name="al">Het in het eerste lid bepaalde geldt niet voor de gemeentesecretaris of diens plaatsvervanger.</text:p>
              </text:list-item>
              <text:list-item text:style-override="id1-3-2-2-5-4">
                <text:number>3.</text:number>
                <text:p text:style-name="al">Ten aanzien van bevoegdheden die zowel ten bate als ten laste van de gemeente financiële gevolgen hebben geldt dat hierin in de begroting van: de desbetreffende afdeling, het programma of project moet zijn voorzien.</text:p>
              </text:list-item>
              <text:list-item text:style-override="id1-3-2-2-5-5">
                <text:number>4.</text:number>
                <text:p text:style-name="al">Voor zover het uitoefenen van bevoegdheden inkomsten dan wel uitgaven voor de gemeente tot gevolg heeft dan is – naast dit Mandaatbesluit – daarop de Budgethoudersregeling Almere 2019 van toepassing.</text:p>
              </text:list-item>
              <text:list-item text:style-override="id1-3-2-2-5-6">
                <text:number>5.</text:number>
                <text:p text:style-name="al">Iedere afdelingsmanager is – met inachtneming van het bepaalde in lid 6 onder g - bevoegd om binnen het werkterrein en takenpakket van de eigen afdeling beleidsregels, richtlijnen, aanwijzingen, instructies vast te stellen. In dit verband verschaft de afdelingsmanager de gemeentesecretaris periodiek een overzicht van de overeenkomstig de eerste zin vastgestelde regelingen.</text:p>
              </text:list-item>
              <text:list-item text:style-override="id1-3-2-2-5-7">
                <text:number>6.</text:number>
                <text:p text:style-name="al">De gemandateerde is, naast en met inachtneming van het bepaalde in Bijlage A en B, niet bevoegd om in mandaat te besluiten, indien:</text:p>
                <text:list text:style-name="id1-3-2-2-5-7-3">
                  <text:list-item text:style-override="id1-3-2-2-5-7-3-1">
                    <text:number>a.</text:number>
                    <text:p text:style-name="al">het besluit een afwijking zou inhouden van het bestaande beleid, vastgestelde richtlijnen en/of voorschriften. Hieronder valt niet het verlenen van een (omgevings)vergunning in afwijking van het bestemmingsplan dan wel afwijkingen van de Welstandsnota.</text:p>
                  </text:list-item>
                  <text:list-item text:style-override="id1-3-2-2-5-7-3-2">
                    <text:number>b.</text:number>
                    <text:p text:style-name="al">wanneer het voorgenomen besluit een overschrijding van een budget tot gevolg heeft;</text:p>
                  </text:list-item>
                  <text:list-item text:style-override="id1-3-2-2-5-7-3-3">
                    <text:number>c.</text:number>
                    <text:p text:style-name="al">het voorgenomen besluit dusdanige ingrijpende gevolgen heeft voor de rechtspositie van één of meerdere ambtenaren dat besluitvorming door het college vereist is, of wanneer het de rechtspositie van de gemeentesecretaris betreft;</text:p>
                  </text:list-item>
                  <text:list-item text:style-override="id1-3-2-2-5-7-3-4">
                    <text:number>d.</text:number>
                    <text:p text:style-name="al">een lid van het college, de gemeentesecretaris of een leidinggevende van de gemandateerde heeft aangegeven dat het voorgenomen besluit aan het college of aan de burgemeester moet worden voorgelegd;</text:p>
                  </text:list-item>
                  <text:list-item text:style-override="id1-3-2-2-5-7-3-5">
                    <text:number>e.</text:number>
                    <text:p text:style-name="al">het college of de burgemeester heeft aangegeven zelf te willen besluiten;</text:p>
                  </text:list-item>
                  <text:list-item text:style-override="id1-3-2-2-5-7-3-6">
                    <text:number>f.</text:number>
                    <text:p text:style-name="al">het een voordracht voor- of benoeming van personen op grond van een wettelijk voorschrift betreft anders dan het aangaan van een dienstverband;</text:p>
                  </text:list-item>
                  <text:list-item text:style-override="id1-3-2-2-5-7-3-7">
                    <text:number>g.</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7-3-8">
                    <text:number>h.</text:number>
                    <text:p text:style-name="al">het betreft het benoemen en ontslaan van leden van een (advies)commissie of extern bestuur(sorgaan);</text:p>
                  </text:list-item>
                </text:list>
              </text:list-item>
              <text:list-item text:style-override="id1-3-2-2-5-8">
                <text:number>7.</text:number>
                <text:p text:style-name="al">Een voorgenomen besluit dat mogelijk politieke en/of bestuurlijke consequenties dan wel precedentwerking kan hebben, wordt pas genomen nadat er bestuurlijke afstemming heeft plaatsgevonden.</text:p>
              </text:list-item>
              <text:list-item text:style-override="id1-3-2-2-5-9">
                <text:number>8.</text:number>
                <text:p text:style-name="al">Ook indien niet is gehandeld overeenkomstig het bepaalde in het 7e lid, geldt een krachtens mandaat genomen besluit rechtens als een besluit van het desbetreffende bestuursorgaan.</text:p>
              </text:list-item>
              <text:list-item text:style-override="id1-3-2-2-5-10">
                <text:number>9.</text:number>
                <text:p text:style-name="al"/>
                <text:list text:style-name="id1-3-2-2-5-10-3">
                  <text:list-item text:style-override="id1-3-2-2-5-10-3-1">
                    <text:number>a.</text:number>
                    <text:p text:style-name="al">De gemeentesecretaris, de concerndirecteuren en de overige in artikel 1d, onder 1 genoemde leidinggevenden/ambtenaren zijn bevoegd om besluiten te nemen, in te trekken en te wijzigen voor wat betreft rechtspositionele aangelegenheden van (aan hen ondergeschikte) ambtenaren.</text:p>
                  </text:list-item>
                  <text:list-item text:style-override="id1-3-2-2-5-10-3-2">
                    <text:number>b.</text:number>
                    <text:p text:style-name="al">de gemeentesecretaris is gerechtigd om de in sub a begrepen bevoegdheid ook toe te delen aan een in artikel 1d, onder 2 genoemde leidinggevende.</text:p>
                  </text:list-item>
                </text:list>
              </text:list-item>
              <text:list-item text:style-override="id1-3-2-2-5-11">
                <text:number>10.</text:number>
                <text:p text:style-name="al">Degene die het besluit waartegen een bezwaar zich richt, krachtens mandaat heeft genomen is niet bevoegd om in mandaat op het bezwaarschrift te beslissen. Bevoegd is in dat geval de eerst hogere leidinggevende binnen dezelfde organisatorische eenheid, mits die niet bij de totstandkoming van het bestreden besluit betrokken is geweest. Wanneer er geen eerst hogere leidinggevende binnen dezelfde organisatorische eenheid voorhanden is of wanneer de eerst hogere leidinggevende betrokken is geweest bij de totstandkoming van het besluit in primo dan berust de bevoegdheid tot het beslissen op bezwaar bij de gemeentesecretaris. </text:p>
              </text:list-item>
              <text:list-item text:style-override="id1-3-2-2-5-12">
                <text:number>11.</text:number>
                <text:p text:style-name="al">Mandaat tot het niet-ontvankelijk verklaren van bezwaarschriften komt een leidinggevende toe voor wat betreft bezwaarschriften:</text:p>
                <text:list text:style-name="id1-3-2-2-5-12-3">
                  <text:list-item text:style-override="id1-3-2-2-5-12-3-1">
                    <text:number>a.</text:number>
                    <text:p text:style-name="al">die niet tijdig zijn ingediend;</text:p>
                  </text:list-item>
                  <text:list-item text:style-override="id1-3-2-2-5-12-3-2">
                    <text:number>b.</text:number>
                    <text:p text:style-name="al">die niet zijn gericht op een besluit;</text:p>
                  </text:list-item>
                  <text:list-item text:style-override="id1-3-2-2-5-12-3-3">
                    <text:number>c.</text:number>
                    <text:p text:style-name="al">waar sprake is van het ontbreken van een belang;</text:p>
                  </text:list-item>
                  <text:list-item text:style-override="id1-3-2-2-5-12-3-4">
                    <text:number>d.</text:number>
                    <text:p text:style-name="al">waar sprake is van schending van een vormvoorschrift. </text:p>
                    <text:p text:style-name="al">Bevoegd is in dat geval eveneens de eerst hogere leidinggevende mits die niet bij de totstandkoming van het bestreden besluit betrokken is geweest.</text:p>
                  </text:list-item>
                </text:list>
              </text:list-item>
              <text:list-item text:style-override="id1-3-2-2-5-13">
                <text:number>12.</text:number>
                <text:p text:style-name="al">Het opleggen van een bestuurlijke boete als bedoeld in artikel 5:53 van de Algemene wet bestuursrecht kan niet in mandaat worden gedaan door degene die van de overtreding een rapport of proces-verbaal heeft opgemaakt.</text:p>
              </text:list-item>
              <text:list-item text:style-override="id1-3-2-2-5-14">
                <text:number>13.</text:number>
                <text:p text:style-name="al">De gemandateerde moet de voorwaarden, voorschriften en beperkingen, gesteld door de gemeentesecretaris en/of zijn of haar leidinggevende, opvolgen.</text:p>
              </text:list-item>
            </text:list>
            <text:p text:style-name="al"/>
          </text:section>
          <text:section text:name="artikel_id1-3-2-2-6" text:style-name="artikel">
            <text:p text:style-name="artikel_kop_titel"><text:span text:style-name="artikel_kop_label">Artikel</text:span> <text:span text:style-name="artikel_kop_nr">6</text:span> Vastleggen en bekendmaken uitzonderingen op het algemene mandaat</text:p>
            <text:list text:style-name="id1-3-2-2-6-2">
              <text:list-item text:style-override="id1-3-2-2-6-2">
                <text:number>1.</text:number>
                <text:p text:style-name="al">Iedere afdelingsmanager is gerechtigd om op het, met dit besluit aan zijn of haar ondergeschikten verleende algemene mandaat uitzonderingen aan te brengen.</text:p>
              </text:list-item>
              <text:list-item text:style-override="id1-3-2-2-6-3">
                <text:number>2.</text:number>
                <text:p text:style-name="al">Een op het algemene mandaat aangebrachte uitzondering wordt door de afdelingsmanager schriftelijk vastgelegd en besloten. </text:p>
              </text:list-item>
              <text:list-item text:style-override="id1-3-2-2-6-4">
                <text:number>3.</text:number>
                <text:p text:style-name="al">Een besluit genomen op grond van het tweede lid treedt pas in werking nadat het in het Gemeenteblad bekend is gemaakt.</text:p>
              </text:list-item>
              <text:list-item text:style-override="id1-3-2-2-6-5">
                <text:number>4.</text:number>
                <text:p text:style-name="al">Het voorgaande lid is van overeenkomstige toepassing op de besluiten die op grond van artikel 4 lid 5 en 6 door het college en/of burgemeester of de gemeentesecretaris worden genomen.</text:p>
              </text:list-item>
            </text:list>
            <text:p text:style-name="al"/>
          </text:section>
          <text:section text:name="artikel_id1-3-2-2-7" text:style-name="artikel">
            <text:p text:style-name="artikel_kop_titel"><text:span text:style-name="artikel_kop_label">Artikel</text:span> <text:span text:style-name="artikel_kop_nr">7</text:span> Redactie en ondertekening van krachtens mandaat genomen besluiten</text:p>
            <text:p text:style-name="al">Alle krachtens mandaat genomen besluiten worden overeenkomstig één op de in bijlage D beschreven manieren geredigeerd en ondertekend.</text:p>
            <text:p text:style-name="al"/>
          </text:section>
          <text:section text:name="artikel_id1-3-2-2-8" text:style-name="artikel">
            <text:p text:style-name="artikel_kop_titel"><text:span text:style-name="artikel_kop_label">Artikel</text:span> <text:span text:style-name="artikel_kop_nr">8</text:span> Mandaat aan- en van derden</text:p>
            <text:list text:style-name="id1-3-2-2-8-2">
              <text:list-item text:style-override="id1-3-2-2-8-2">
                <text:number>1.</text:number>
                <text:p text:style-name="al">Verlening van mandaat aan een gemandateerde die niet werkzaam is onder verantwoordelijkheid van de mandaatgever, heeft schriftelijke instemming van de gemandateerde nodig en in voorkomend geval ook van degene onder wiens verantwoordelijkheid de gemandateerde in kwestie werkt.</text:p>
              </text:list-item>
              <text:list-item text:style-override="id1-3-2-2-8-3">
                <text:number>2.</text:number>
                <text:p text:style-name="al">Mandaat tot het uitoefenen van bevoegdheden en taken die via een Gemeenschappelijke Regeling waar Almere deel van uitmaakt, aan een ander bestuursorgaan zijn opgedragen valt niet onder deze regeling. De Gemeenschappelijke Regelingen waaraan Almere bevoegdheden heeft overgedragen worden bijgehouden in Bijlage C. </text:p>
              </text:list-item>
              <text:list-item text:style-override="id1-3-2-2-8-4">
                <text:number>3.</text:number>
                <text:p text:style-name="al">Mandaat tot het uitoefenen van taken en bevoegdheden die door middel van een overeenkomst aan een derde zijn overgedragen, valt niet onder deze regeling. </text:p>
              </text:list-item>
              <text:list-item text:style-override="id1-3-2-2-8-5">
                <text:number>4.</text:number>
                <text:p text:style-name="al">Voor zover aan derden een specifiek mandaat is verleend of van derden een specifiek mandaat is verkregen, zijn deze opgenomen in bijlage C ‘mandaat aan/van derd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bekend gemaakt op het elektronisch gemeenteblad en treedt in werking op 1 januari 2019</text:p>
              </text:list-item>
              <text:list-item text:style-override="id1-3-2-2-9-3">
                <text:number>2.</text:number>
                <text:p text:style-name="al">Gelijktijdig wordt het Algemeen Mandaatbesluit Almere 2018 ingetrokken.</text:p>
              </text:list-item>
              <text:list-item text:style-override="id1-3-2-2-9-4">
                <text:number>3.</text:number>
                <text:p text:style-name="al">De officiële titel van deze regeling is Algemeen Mandaatbesluit Almere 2019.</text:p>
              </text:list-item>
            </text:list>
            <text:p text:style-name="al"/>
            <text:p text:style-name="al"/>
            <text:p text:style-name="al">Aldus vastgesteld door zowel:</text:p>
            <text:p text:style-name="al">burgemeester en wethouders van Almere als de burgemeester op 18 december 2018</text:p>
            <text:p text:style-name="al"/>
            <text:p text:style-name="al"/>
            <text:p text:style-name="al">de secretaris, de burgemeester,</text:p>
            <text:p text:style-name="al">R. Wielinga F.M. Weerwind</text:p>
            <text:p text:style-name="al"/>
            <text:p text:style-name="al">de burgemeester</text:p>
            <text:p text:style-name="al">F.M. Weerwind</text:p>
            <text:p text:style-name="al"/>
            <text:p text:style-name="al"/>
            <text:p text:style-name="al">
            <text:span text:style-name="nadrukvet">BIJLAGEN</text:span>
          </text:p>
            <text:p text:style-name="al">
            <text:span text:style-name="nadrukvet">A </text:span>
            <text:span text:style-name="nadrukvet">Beperkingenlijst College &amp; BM</text:span>
          </text:p>
            <text:p text:style-name="al">
            <text:span text:style-name="nadrukvet">B</text:span>
            <text:span text:style-name="nadrukvet">Beperkingenlijst Gemeentesecretaris</text:span>
          </text:p>
            <text:p text:style-name="al">
            <text:span text:style-name="nadrukvet">C </text:span>
            <text:span text:style-name="nadrukvet">Mandaat aan- en van derden</text:span>
          </text:p>
            <text:p text:style-name="al">
            <text:span text:style-name="nadrukvet">D</text:span>
            <text:span text:style-name="nadrukvet">Redactie en ondertekening besluiten</text:span>
          </text:p>
            <text:p text:style-name="al">
            <text:span text:style-name="nadrukvet">E</text:span>
            <text:span text:style-name="nadrukvet">Kerntaken afdelingen </text:span>
          </text:p>
            <text:p text:style-name="al"> </text:p>
          </text:section>
        </text:section>
        <text:section text:name="bijlage_id1-3-2-3" text:style-name="bijlage">
          <text:p text:style-name="bijlage_top"/>
          <text:p text:style-name="hoofdstuk_kop">BIJLAGE A </text:p>
        </text:section>
        <text:section text:name="bijlage_id1-3-2-4" text:style-name="bijlage">
          <text:p text:style-name="bijlage_top"/>
          <text:p text:style-name="hoofdstuk_kop">BEPERKINGENLIJST B&amp;W EN BM</text:p>
          <text:p text:style-name="al"/>
          <text:p text:style-name="al">
          <text:span text:style-name="nadrukvet">A.</text:span>
          <text:span text:style-name="nadrukvet">Bevoegdheden berustend bij burgemeester</text:span>
        </text:p>
          <text:list text:style-name="id1-3-2-4-4">
            <text:list-item text:style-override="id1-3-2-4-4-1">
              <text:number>.</text:number>
              <text:list text:style-name="id1-3-2-4-4-1-2">
                <text:list-item text:style-override="id1-3-2-4-4-1-2-1">
                  <text:number>1.</text:number>
                  <text:p text:style-name="al">De burgemeester is als eenhoofdig bestuursorgaan verantwoordelijk voor de handhaving van de openbare orde en veiligheid. Dat impliceert dat de bevoegdheden op het vlak van openbare orde niet kunnen worden overgedragen aan bijvoorbeeld het college van B&amp;W of een wethouder. 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 Artikel 177, lid 2 Gemeentewet sluit mandatering tot het nemen van besluiten uit bij:</text:p>
                </text:list-item>
              </text:list>
            </text:list-item>
            <text:list-item text:style-override="id1-3-2-4-4-2">
              <text:number>.</text:number>
              <text:list text:style-name="id1-3-2-4-4-2-2">
                <text:list-item text:style-override="id1-3-2-4-4-2-2-1">
                  <text:number/>
                  <text:p text:style-name="al"/>
                  <text:p text:style-name="al">• preventief fouilleren (151b), </text:p>
                  <text:p text:style-name="al">• bestuurlijke ophouding (154a en 176a),</text:p>
                  <text:p text:style-name="al">• algemene handhaving openbare orde (172), </text:p>
                  <text:p text:style-name="al">• maatregelen voetbalvandalisme en ernstige overlast (172a), </text:p>
                  <text:p text:style-name="al">• bevel aan ouders/verzorgers van 12-minners die de openbare orde verstoren (172b),</text:p>
                  <text:p text:style-name="al">• toezicht op openbare vermakelijkheden en samenkomsten en op voor het publiek toegankelijkegebouwen (174 lid 2), </text:p>
                  <text:p text:style-name="al">• het sluiten van woningen wegens openbare ordeverstoring (174a),</text:p>
                  <text:p text:style-name="al">• noodbevel (175) en</text:p>
                  <text:p text:style-name="al">• noodverordening (176)</text:p>
                </text:list-item>
              </text:list>
            </text:list-item>
            <text:list-item text:style-override="id1-3-2-4-4-3">
              <text:number>•</text:number>
              <text:list text:style-name="id1-3-2-4-4-3-2">
                <text:list-item text:style-override="id1-3-2-4-4-3-2-1">
                  <text:number>2.</text:number>
                  <text:p text:style-name="al">Machtiging Algemene wet op het binnentreden</text:p>
                </text:list-item>
                <text:list-item text:style-override="id1-3-2-4-4-3-2-2">
                  <text:number>3.</text:number>
                  <text:p text:style-name="al">Machtiging Bijzondere opname psychiatrische ziekenhuizen (BOPZ)</text:p>
                </text:list-item>
                <text:list-item text:style-override="id1-3-2-4-4-3-2-3">
                  <text:number>4.</text:number>
                  <text:p text:style-name="al">Uitvoering wet tijdelijk huisverbod </text:p>
                </text:list-item>
                <text:list-item text:style-override="id1-3-2-4-4-3-2-4">
                  <text:number>5.</text:number>
                  <text:p text:style-name="al">Besluitvorming in bezwaar waarbij contrair wordt gegaan aan:</text:p>
                  <text:p text:style-name="al">• het advies van de Bezwaarschriftencommissie <text:span text:style-name="sup">1</text:span></text:p>
                  <text:p text:style-name="al">• het advies dat is opgesteld n.a.v. ambtelijk horen</text:p>
                </text:list-item>
              </text:list>
            </text:list-item>
          </text:list>
          <text:p text:style-name="al"/>
          <text:p text:style-name="al">
          <text:span text:style-name="nadrukvet">B. Bevoegdheden berustend bij het college van burgemeester en wethouders</text:span>
        </text:p>
          <text:list text:style-name="id1-3-2-4-7">
            <text:list-item text:style-override="id1-3-2-4-7-1">
              <text:number>1.</text:number>
              <text:p text:style-name="al">Bevoegdheid tot verlenen strafontslag</text:p>
            </text:list-item>
            <text:list-item text:style-override="id1-3-2-4-7-2">
              <text:number>2.</text:number>
              <text:p text:style-name="al">Aanstelling, schorsing en ontslag gemeentesecretaris</text:p>
            </text:list-item>
            <text:list-item text:style-override="id1-3-2-4-7-3">
              <text:number>3.</text:number>
              <text:p text:style-name="al">Aanstelling, schorsing en ontslag concerncontroller</text:p>
            </text:list-item>
            <text:list-item text:style-override="id1-3-2-4-7-4">
              <text:number>4.</text:number>
              <text:p text:style-name="al">Benoeming leden Adviesraad Sociaal Domein </text:p>
            </text:list-item>
            <text:list-item text:style-override="id1-3-2-4-7-5">
              <text:number>5.</text:number>
              <text:p text:style-name="al">Benoeming leden bomencommissie</text:p>
            </text:list-item>
            <text:list-item text:style-override="id1-3-2-4-7-6">
              <text:number>6.</text:number>
              <text:p text:style-name="al">Benoeming leden marktcommissie</text:p>
            </text:list-item>
            <text:list-item text:style-override="id1-3-2-4-7-7">
              <text:number>7.</text:number>
              <text:p text:style-name="al">Besluitvorming in bezwaar waarbij contrair wordt gegaan aan:</text:p>
              <text:list text:style-name="id1-3-2-4-7-7-3">
                <text:list-item text:style-override="id1-3-2-4-7-7-3-1">
                  <text:number>•</text:number>
                  <text:p text:style-name="al">het advies van de Bezwaarschriftencommissie 2 </text:p>
                </text:list-item>
                <text:list-item text:style-override="id1-3-2-4-7-7-3-2">
                  <text:number>•</text:number>
                  <text:p text:style-name="al">het advies dat is opgesteld n.a.v. ambtelijk horen</text:p>
                </text:list-item>
              </text:list>
            </text:list-item>
          </text:list>
          <text:p text:style-name="al"> </text:p>
          <text:p text:style-name="al">
          <text:span text:style-name="sup">1 </text:span> Conform de toezegging van het college d.d. 27 september 2016 n.a.v. het jaarverslag Bezwaarschriftencommissie</text:p>
          <text:p text:style-name="al">
          <text:span text:style-name="sup">2 </text:span> Voor zover het betreft bezwaar tegen een door of namens het college genomen besluit</text:p>
          <text:p text:style-name="al"/>
        </text:section>
        <text:section text:name="bijlage_id1-3-2-5" text:style-name="bijlage">
          <text:p text:style-name="bijlage_top"/>
          <text:p text:style-name="artikel_kop_titel"><text:span text:style-name="label">BIJLAGE</text:span> <text:span text:style-name="nr">B</text:span> </text:p>
        </text:section>
        <text:section text:name="bijlage_id1-3-2-6" text:style-name="bijlage">
          <text:p text:style-name="bijlage_top"/>
          <text:p text:style-name="hoofdstuk_kop">BEPERKINGENLIJST GEMEENTESECRETARIS </text:p>
          <text:p text:style-name="al"/>
          <text:p text:style-name="al">A. BIJ DE GEMEENTESECRETARIS BERUSTENDE BEVOEGDHEDEN</text:p>
          <text:p text:style-name="al"/>
          <text:p text:style-name="al">B. BIJ EEN OF MEER SPECIFIEKE LEIDINGEVENDEN/AMBTENAREN BERUSTENDE BEVOEGDHEDEN</text:p>
          <text:p text:style-name="al"/>
          <text:p text:style-name="al">Het mandaat van onderstaande bevoegdheden aan de gemeentesecretaris laat onverlet de aan het Georganiseerd Overleg (GO), de Ondernemingsraad (OR) en de VGWM-commissie toekomende bevoegdheden.</text:p>
          <text:p text:style-name="al"/>
          <text:p text:style-name="al">
          <text:span text:style-name="nadrukvet">A. Personeel en organisatie</text:span>
        </text:p>
          <text:list text:style-name="id1-3-2-6-10">
            <text:list-item text:style-override="id1-3-2-6-10-1">
              <text:number>1.</text:number>
              <text:p text:style-name="al">De gemeentesecretaris schorst en ontslaat afdelingsmanagers</text:p>
            </text:list-item>
          </text:list>
          <text:p text:style-name="al">
          <text:span text:style-name="nadrukcur">Aandachtspunt:</text:span>
        </text:p>
          <text:p text:style-name="al">
          <text:span text:style-name="nadrukcur">De gemeentesecretaris is bevoegd tot het in bijzondere gevallen aanwijzen van een waarnemend afdelingsmanager met het recht die aanwijzing ongedaan te maken dan wel op te schorten.</text:span>
        </text:p>
          <text:list text:style-name="id1-3-2-6-13">
            <text:list-item text:style-override="id1-3-2-6-13-1">
              <text:number>2.</text:number>
              <text:p text:style-name="al">De gemeentesecretaris, gehoord het college, benoemt, schorst en ontslaat concerndirecteuren.</text:p>
            </text:list-item>
            <text:list-item text:style-override="id1-3-2-6-13-2">
              <text:number>3.</text:number>
              <text:p text:style-name="al">De gemeentesecretaris is bevoegd om binnen de hoofdstructuur van de ambtelijke organisatie wijzigingen aan te brengen waaronder het onderbrengen van een team dan wel één of meerdere formatieplaatsen bij een andere afdeling mits wordt gebleven binnen de kaders van de begroting. Onder dezelfde voorwaarde is de gemeentesecretaris bevoegd tot het instellen, opheffen of samenvoegen van afdelingen. Een nieuwe inrichting van de hoofdstructuur van de ambtelijke organisatie blijft voorbehouden aan het college van burgemeester en wethouders.</text:p>
            </text:list-item>
            <text:list-item text:style-override="id1-3-2-6-13-3">
              <text:number>4.</text:number>
              <text:p text:style-name="al">Het uitvoeren van Hoofdstuk 4 van de Leidraad bij organisatieveranderingen gemeente Almere 2008 voor zover het betreft de bevoegdheid tot het samenstellen van een herplaatsingscommissie incl. het aanwijzen van de secretaris voor de herplaatsingscommissie.</text:p>
            </text:list-item>
          </text:list>
          <text:p text:style-name="al"/>
          <text:p text:style-name="al">
          <text:span text:style-name="nadrukvet">Actualiseren en aanpassen bijlagen bij het Algemeen Mandaatbesluit Almere 2019</text:span>
        </text:p>
          <text:p text:style-name="al">De gemeentesecretaris is bevoegd de inhoud van de bijlagen B, C, D en E voor zover nodig te actualiseren en aan te passen.</text:p>
          <text:p text:style-name="al"/>
          <text:p text:style-name="al">
          <text:span text:style-name="nadrukvet">Actualiseren en aanpassen bijlage Limietenstelsel bij de </text:span>
          <text:span text:style-name="nadrukvet">Budgethoudersregeling</text:span>
          <text:span text:style-name="nadrukvet"> Almere 2019</text:span>
        </text:p>
          <text:p text:style-name="al">De gemeentesecretaris is bevoegd voor zover nodig de inhoud van de bijlage Limietenstelsel te actualiseren en aan te passen. </text:p>
          <text:p text:style-name="al"/>
          <text:p text:style-name="al">
          <text:span text:style-name="nadrukvet">B. Afdelingsmanager Gebiedsontwikkeling en de afdelingsmanager Economische ontwikkeling &amp; Grondzaken </text:span>
        </text:p>
          <text:list text:style-name="id1-3-2-6-22">
            <text:list-item text:style-override="id1-3-2-6-22-1">
              <text:number>1.</text:number>
              <text:p text:style-name="al">De afdelingsmanager Gebiedsontwikkeling en de afdelingsmanager Economische ontwikkeling &amp; Grondzaken zijn gezamenlijk bevoegd tot afwijking van de Nota grondprijsbeleid onder de in die nota opgenomen voorwaarden en grenzen. </text:p>
            </text:list-item>
            <text:list-item text:style-override="id1-3-2-6-22-2">
              <text:number>2.</text:number>
              <text:p text:style-name="al">De afdelingsmanager Gebiedsontwikkeling en de afdelingsmanager Economische ontwikkeling &amp; Grondzaken zijn gezamenlijk bevoegd tot het uitgeven van gronden (m.u.v. gronden bestemd voor tuinvergroting.) Van het uitoefenen van de gezamenlijke bevoegdheid is – naast de ondertekening door beiden – eveneens sprake bij het door één van de genoemde functionarissen ondertekenen van de (uitgifte)overeenkomst en het door de andere functionaris paraferen van het routingformulier.</text:p>
            </text:list-item>
            <text:list-item text:style-override="id1-3-2-6-22-3">
              <text:number>3.</text:number>
              <text:p text:style-name="al">De afdelingsmanager Gebiedsontwikkeling en de afdelingsmanager Economische ontwikkeling &amp; Grondzaken zijn gezamenlijk, bevoegd om gemotiveerd af te wijken van bepalingen in de Algemene Verkoopvoorwaarden van de gemeente Almere 2019.</text:p>
            </text:list-item>
          </text:list>
          <text:p text:style-name="al"/>
          <text:p text:style-name="al">
          <text:span text:style-name="nadrukvet">Afdelingsmanager Financiën &amp; Control</text:span>
        </text:p>
          <text:p text:style-name="al">De afdelingsmanager Financiën &amp; Control is bevoegd tot het doen van de BTW- en overige aangiftes</text:p>
          <text:p text:style-name="al"/>
          <text:p text:style-name="al">
          <text:span text:style-name="nadrukvet">Afdeling Inkoop/Aankoop, Contract/Subsidies en Juridisch Advies</text:span>
        </text:p>
          <text:p text:style-name="al">De teamleider van het team Juridische zaken (Advies en Control) is bevoegd de (doorlopende) procesmachtigingen vast te stellen.</text:p>
          <text:p text:style-name="al"/>
          <text:p text:style-name="al">
          <text:span text:style-name="nadrukvet">Afdeling Bestuur, Veiligheid en Strategie</text:span>
        </text:p>
          <text:p text:style-name="al">De Stadsarchivaris, is met uitzondering van iedere andere functionaris, bevoegd tot uitvoering van de Archiefwet 1995, de Archiefverordening 2016 en daarop gebaseerde regelgeving, voor zover het de aan de stadsarchivaris bij of krachtens de Archiefwet 1995 toebedeelde bevoegdheden betreft.</text:p>
          <text:p text:style-name="al"/>
          <text:p text:style-name="al">
          <text:span text:style-name="nadrukvet">Projectmanagers GREX</text:span>
        </text:p>
          <text:list text:style-name="id1-3-2-6-34">
            <text:list-item text:style-override="id1-3-2-6-34-1">
              <text:number>1.</text:number>
              <text:p text:style-name="al">De afdelingsmanagers Gebiedsontwikkeling en de afdelingsmanager Economische ontwikkeling &amp; Grondzaken wijzen voor de grondexploitaties waarvoor zij verantwoordelijk zijn een of meerdere projectmanagers GREX aan;</text:p>
            </text:list-item>
            <text:list-item text:style-override="id1-3-2-6-34-2">
              <text:number>2.</text:number>
              <text:p text:style-name="al">De projectmanager GREX is verantwoordelijk voor de grondexploitatie die aan hem of haar is toegewezen en beschikt over het daarmee overeenstemmend mandaat. </text:p>
            </text:list-item>
          </text:list>
          <text:p text:style-name="al"/>
          <text:p text:style-name="al">
          <text:span text:style-name="nadrukvet">Wet openbaarheid van bestuur</text:span>
        </text:p>
          <text:list text:style-name="id1-3-2-6-37">
            <text:list-item text:style-override="id1-3-2-6-37-1">
              <text:number>a.</text:number>
              <text:p text:style-name="al">Bevoegdheid om te beslissen op Wob-verzoeken berust bij teamleiders. Voor het beslissen op Wob-verzoeken worden gebiedsmanagers gelijkgesteld met teamleiders; </text:p>
            </text:list-item>
            <text:list-item text:style-override="id1-3-2-6-37-2">
              <text:number>b.</text:number>
              <text:p text:style-name="al">Wanneer er geen teamleider (voorhanden) is berust de bevoegdheid om te beslissen op een Wob-verzoek bij de (adjunct)afdelingsmanager of programmamanager/directeur, e.e.a. afhankelijk van de inrichting van het desbetreffende organisatieonderdeel;</text:p>
            </text:list-item>
            <text:list-item text:style-override="id1-3-2-6-37-3">
              <text:number>c.</text:number>
              <text:p text:style-name="al">Bij ingediende bezwaren op Wob-besluiten beslist de eerst hogere leidinggevende binnen dezelfde organisatorische eenheid, tenzij deze bij de totstandkoming van het bestreden besluit betrokken is geweest. 3</text:p>
            </text:list-item>
            <text:list-item text:style-override="id1-3-2-6-37-4">
              <text:number>d.</text:number>
              <text:p text:style-name="al">In die uitzonderlijke gevallen dat er geen direct hogere leidinggevende en vervanger beschikbaar zijn geschiedt de vervanging door een leidinggevende van gelijk hiërarchisch niveau buiten de eigen organisatorische eenheid.</text:p>
            </text:list-item>
          </text:list>
          <text:p text:style-name="al"/>
          <text:p text:style-name="al">
          <text:span text:style-name="nadrukvet">Privacy Information </text:span>
          <text:span text:style-name="nadrukvet">Officer</text:span>
          <text:span text:style-name="nadrukvet"> (PIO): De Algemene verordening gegevensbescherming (AVG)</text:span>
        </text:p>
          <text:p text:style-name="al"> De PIO is bevoegd tot het melden van datalekken ingevolge artikel 33 AVG </text:p>
          <text:p text:style-name="al">De PIO is bevoegd tot het uitvoeren van de artikelen 15 tot en met 19 AVG in het geval van een afdelingsoverstijgend of organisatiebreed verzoek. </text:p>
          <text:p text:style-name="al"/>
          <text:p text:style-name="al">
          <text:span text:style-name="nadrukvet">Coördinator Veiligheid &amp; Gezondheid</text:span>
        </text:p>
          <text:p text:style-name="al">Wanneer bij het uitvoeren van werkzaamheden gevaarlijke situaties worden vastgesteld, is de coördinator Veiligheid &amp; Gezondheid bevoegd om op te treden en die maatregelen te (doen) treffen, die noodzakelijk zijn met het oog op de veiligheid in brede zin. Daartoe heeft de coördinator Veiligheid &amp; Gezondheid de volledige bevoegdheid tot het geven van opdrachten aan derden, inclusief het toepassen van acute bestuursdwang en het aangaan van verplichtingen voor zover deze horen bij het optreden zoals hiervoor gemeld. Voorts is de coördinator Veiligheid &amp; Gezondheid bevoegd om directie te voeren op alle werken van de gemeente en als wegbeheerder op te treden, in het kader van met name de verplichtingen op het gebied van Veiligheid &amp; Gezondheid. De coördinator Veiligheid &amp; Gezondheid is in het kader van bovenvermeld optreden, in samenhang met art. 125 Gemeentewet, toezichthouder in de zin van art. 5:11 Algemene wet bestuursrecht.</text:p>
          <text:p text:style-name="al">3 Voor besluiten op bezwaar die contrair zijn aan het advies van de Bezwaarschriftencommissie geldt hetgeen in voetnoot 1 is opgenomen. </text:p>
          <text:p text:style-name="al"/>
          <text:p text:style-name="al">
          <text:span text:style-name="nadrukvet">Lead </text:span>
          <text:span text:style-name="nadrukvet">buyers</text:span>
        </text:p>
          <text:p text:style-name="al">De door de gemeentesecretaris aangewezen afdelingen en/of functionarissen verantwoordelijk voor het zo optimaal mogelijk verwerven en managen van de volgende inkooppakketten.</text:p>
          <text:p text:style-name="al"/>
          <text:p text:style-name="al">
          <text:span text:style-name="nadrukvet">1. Afdeling Inkoop/Aankoop, Contract/Subsidies en Juridisch Advies:</text:span>
        </text:p>
          <text:list text:style-name="id1-3-2-6-51">
            <text:list-item text:style-override="id1-3-2-6-51-1">
              <text:number>•</text:number>
              <text:p text:style-name="al">de teamleider Juridische zaken (Advies &amp; Control) treedt op als lead buyer inkoop juridische dienstverlening</text:p>
            </text:list-item>
          </text:list>
          <text:p text:style-name="al"/>
          <text:p text:style-name="al">
          <text:span text:style-name="nadrukvet">2. Afdeling(</text:span>
          <text:span text:style-name="nadrukvet">smanager</text:span>
          <text:span text:style-name="nadrukvet">) Stadsbedrijf: </text:span>
        </text:p>
          <text:list text:style-name="id1-3-2-6-54">
            <text:list-item text:style-override="id1-3-2-6-54-1">
              <text:number>•</text:number>
              <text:p text:style-name="al">onderhoud en aanschaf E &amp;W (elektrotechnische en werktuigbouwkundige) installaties, incl. signaleringsdiensten;</text:p>
            </text:list-item>
            <text:list-item text:style-override="id1-3-2-6-54-2">
              <text:number>•</text:number>
              <text:p text:style-name="al">verwerving, nieuwbouw, renovatie en onderhoud gebouwd vastgoed</text:p>
            </text:list-item>
            <text:list-item text:style-override="id1-3-2-6-54-3">
              <text:number>•</text:number>
              <text:p text:style-name="al">externe vergader- en verblijfsfaciliteiten.</text:p>
            </text:list-item>
          </text:list>
          <text:p text:style-name="al"/>
          <text:p text:style-name="al">
          <text:span text:style-name="nadrukvet">3. Afdeling(</text:span>
          <text:span text:style-name="nadrukvet">smanager</text:span>
          <text:span text:style-name="nadrukvet">) Stadsruimte: </text:span>
        </text:p>
          <text:list text:style-name="id1-3-2-6-57">
            <text:list-item text:style-override="id1-3-2-6-57-1">
              <text:number>•</text:number>
              <text:p text:style-name="al">advies- en ingenieursdiensten</text:p>
            </text:list-item>
            <text:list-item text:style-override="id1-3-2-6-57-2">
              <text:number>•</text:number>
              <text:p text:style-name="al">nieuwbouw, renovatie en onderhoud Kunstwerken</text:p>
            </text:list-item>
          </text:list>
          <text:p text:style-name="al"/>
          <text:p text:style-name="al">
          <text:span text:style-name="nadrukvet">4. Afdeling(</text:span>
          <text:span text:style-name="nadrukvet">smanager</text:span>
          <text:span text:style-name="nadrukvet">) Werk &amp; Inkomen: </text:span>
        </text:p>
          <text:list text:style-name="id1-3-2-6-60">
            <text:list-item text:style-override="id1-3-2-6-60-1">
              <text:number>•</text:number>
              <text:p text:style-name="al">detachering overig personeel</text:p>
            </text:list-item>
          </text:list>
          <text:p text:style-name="al"/>
          <text:p text:style-name="al">
          <text:span text:style-name="nadrukvet">5. Afdeling(</text:span>
          <text:span text:style-name="nadrukvet">smanager</text:span>
          <text:span text:style-name="nadrukvet">) HRM: </text:span>
        </text:p>
          <text:list text:style-name="id1-3-2-6-63">
            <text:list-item text:style-override="id1-3-2-6-63-1">
              <text:number>•</text:number>
              <text:p text:style-name="al">alle inhuur vanaf schaal 10</text:p>
            </text:list-item>
          </text:list>
          <text:p text:style-name="al"/>
          <text:p text:style-name="al">
          <text:span text:style-name="nadrukvet">6. Afdeling(</text:span>
          <text:span text:style-name="nadrukvet">smanager</text:span>
          <text:span text:style-name="nadrukvet">) Financiën en Control: </text:span>
        </text:p>
          <text:list text:style-name="id1-3-2-6-66">
            <text:list-item text:style-override="id1-3-2-6-66-1">
              <text:number>•</text:number>
              <text:p text:style-name="al">vakliteratuur en abonnementen </text:p>
            </text:list-item>
          </text:list>
          <text:p text:style-name="al"/>
          <text:p text:style-name="al">
          <text:span text:style-name="nadrukvet">7. Afdeling(</text:span>
          <text:span text:style-name="nadrukvet">smanager</text:span>
          <text:span text:style-name="nadrukvet">) ICTAR: </text:span>
        </text:p>
          <text:list text:style-name="id1-3-2-6-69">
            <text:list-item text:style-override="id1-3-2-6-69-1">
              <text:number>•</text:number>
              <text:p text:style-name="al">alle overeenkomsten die een relatie hebben met IV-functionaliteit (leveringen en diensten)</text:p>
            </text:list-item>
          </text:list>
          <text:p text:style-name="al"/>
          <text:p text:style-name="al">
          <text:span text:style-name="nadrukvet">8. Afdeling(</text:span>
          <text:span text:style-name="nadrukvet">smanager</text:span>
          <text:span text:style-name="nadrukvet">) IBA: </text:span>
        </text:p>
          <text:p text:style-name="al">werving programmamanagement / programmamanagers</text:p>
          <text:p text:style-name="al"/>
          <text:p text:style-name="al">De gemeentesecretaris is bevoegd om, in bijzondere gevallen, toestemming te verlenen voor de inkoop door anderen dan de hier genoemde lead buyers.</text:p>
          <text:p text:style-name="al"/>
        </text:section>
        <text:section text:name="bijlage_id1-3-2-7" text:style-name="bijlage">
          <text:p text:style-name="bijlage_top"/>
          <text:p text:style-name="hoofdstuk_kop">BIJLAGE C </text:p>
        </text:section>
        <text:section text:name="bijlage_id1-3-2-8" text:style-name="bijlage">
          <text:p text:style-name="bijlage_top"/>
          <text:p text:style-name="hoofdstuk_kop">MANDAAT AAN- EN VAN DERDEN</text:p>
          <text:p text:style-name="al"/>
          <text:p text:style-name="al">
          <text:span text:style-name="nadrukvet">Mandaat verleend aan derden</text:span>
        </text:p>
          <text:list text:style-name="id1-3-2-8-4">
            <text:list-item text:style-override="id1-3-2-8-4-1">
              <text:number>1.</text:number>
              <text:p text:style-name="al">Mandaat- en machtigingenbesluit Omgevingsdienst Flevoland en Gooi- en Vechtstreek d.d. <text:span text:style-name="nadrukvet">15 januari 2013</text:span></text:p>
            </text:list-item>
            <text:list-item text:style-override="id1-3-2-8-4-2">
              <text:number>2.</text:number>
              <text:p text:style-name="al">(Onder)mandaatbesluit Vierde huis d.d. <text:span text:style-name="nadrukvet">1 februari 2016</text:span></text:p>
            </text:list-item>
          </text:list>
          <text:p text:style-name="al">Mandaatbesluit voor opleggen gebiedsontzegging door Politie Midden Nederland d.d. <text:span text:style-name="nadrukvet">30 november 2016</text:span></text:p>
          <text:list text:style-name="id1-3-2-8-6">
            <text:list-item text:style-override="id1-3-2-8-6-1">
              <text:number>3.</text:number>
              <text:p text:style-name="al">Mandaatbesluit Crisisorganisatie Bevolkingszorg Veiligheidsregio Flevoland en Gooi- en Vechtstreek d.d. <text:span text:style-name="nadrukvet">17 maart 2015</text:span></text:p>
            </text:list-item>
          </text:list>
          <text:p text:style-name="al">Mandaatbesluit directeur Plangroep in verband met uitvoering schuldhulpverlening d.d. <text:span text:style-name="nadrukvet">12 december 2017</text:span></text:p>
          <text:list text:style-name="id1-3-2-8-8">
            <text:list-item text:style-override="id1-3-2-8-8-1">
              <text:number>4.</text:number>
              <text:p text:style-name="al">Mandaatbesluit openbaar vervoerder Keolis d.d. <text:span text:style-name="nadrukvet">10 </text:span><text:span text:style-name="nadrukvet">december 2017</text:span></text:p>
            </text:list-item>
            <text:list-item text:style-override="id1-3-2-8-8-2">
              <text:number>5.</text:number>
              <text:p text:style-name="al">Ondertekeningsmandaat Almere City Marketing d.d. <text:span text:style-name="nadrukvet">13 november 2018</text:span></text:p>
            </text:list-item>
            <text:list-item text:style-override="id1-3-2-8-8-3">
              <text:number>6.</text:number>
              <text:p text:style-name="al">Mandaatbesluit P1 Holding B.V. d.d.<text:span text:style-name="nadrukvet"> 6 maart 2018</text:span></text:p>
            </text:list-item>
          </text:list>
          <text:p text:style-name="al"/>
          <text:p text:style-name="al">
          <text:span text:style-name="nadrukvet">Mandaat verkregen van derden</text:span>
        </text:p>
          <text:list text:style-name="id1-3-2-8-11">
            <text:list-item text:style-override="id1-3-2-8-11-1">
              <text:number>1.</text:number>
              <text:p text:style-name="al">Mandaatbesluit centrumregeling Sociaal Domein Flevoland</text:p>
            </text:list-item>
            <text:list-item text:style-override="id1-3-2-8-11-2">
              <text:number>2.</text:number>
              <text:p text:style-name="al">Mandaat gemeente Zeewolde op grond van gemeenschappelijke regeling gebiedsontwikkeling Oosterwold d.d. <text:span text:style-name="nadrukvet">26 mei 2014</text:span></text:p>
            </text:list-item>
          </text:list>
          <text:p text:style-name="al"/>
          <text:p text:style-name="al"> </text:p>
        </text:section>
        <text:section text:name="bijlage_id1-3-2-9" text:style-name="bijlage">
          <text:p text:style-name="bijlage_top"/>
          <text:p text:style-name="artikel_kop_titel"><text:span text:style-name="label">BIJLAGE</text:span> <text:span text:style-name="nr">D</text:span> </text:p>
        </text:section>
        <text:section text:name="bijlage_id1-3-2-10" text:style-name="bijlage">
          <text:p text:style-name="bijlage_top"/>
          <text:p text:style-name="hoofdstuk_kop">REDACTIE EN ONDERTEKENING KRACHTENS MANDAAT GENOMEN BESLUITEN</text:p>
          <text:p text:style-name="al"/>
          <text:p text:style-name="al">Alle krachtens mandaat genomen besluiten worden overeenkomstig één van de hieronder beschreven manieren geredigeerd en ondertekend.</text:p>
          <text:p text:style-name="al"/>
          <text:list text:style-name="id1-3-2-10-5">
            <text:list-item text:style-override="id1-3-2-10-5-1">
              <text:number>1.</text:number>
              <text:p text:style-name="al">Handgeschreven; voor ondertekening met een natte (handgeschreven) handtekening:</text:p>
            </text:list-item>
          </text:list>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handgeschreven handtekening en vermelding van de naam.</text:p>
          <text:p text:style-name="al">In geval van uitoefening van bevoegdheden namens de burgemeester worden uitgaande stukken als volgt ondertekend: "De burgemeester van Almere, namens deze", gevolgd door de functieaanduiding van degene die de gemandateerde bevoegdheid uitoefent, diens handgeschreven handtekening en vermelding van de naam.</text:p>
          <text:p text:style-name="al"/>
          <text:list text:style-name="id1-3-2-10-9">
            <text:list-item text:style-override="id1-3-2-10-9-1">
              <text:number>2.</text:number>
              <text:p text:style-name="al">Gewone elektronische (ingescande) handtekening: </text:p>
            </text:list-item>
          </text:list>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digitaal ingescande handtekening en vermelding van de naam.</text:p>
          <text:p text:style-name="al">In geval van uitoefening van bevoegdheden namens de burgemeester worden uitgaande stukken als volgt ondertekend: "De burgemeester van Almere, namens deze”, gevolgd door de functieaanduiding van degene die de gemandateerde bevoegdheid uitoefent, diens digitaal ingescande handtekening en vermelding van de naam.</text:p>
          <text:p text:style-name="al"/>
          <text:list text:style-name="id1-3-2-10-13">
            <text:list-item text:style-override="id1-3-2-10-13-1">
              <text:number>3.</text:number>
              <text:p text:style-name="al">Gekwalificeerde elektronische handtekening:</text:p>
            </text:list-item>
          </text:list>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gekwalificeerde elektronische handtekening en vermelding van de naam.</text:p>
          <text:p text:style-name="al">In geval van uitoefening van bevoegdheden namens de burgemeester worden uitgaande stukken als volgt ondertekend: "De burgemeester van Almere, namens deze”, gevolgd door de functieaanduiding van degene die de gemandateerde bevoegdheid uitoefent, diens gekwalificeerde elektronische handtekening en vermelding van de naam.</text:p>
          <text:p text:style-name="al"/>
          <text:list text:style-name="id1-3-2-10-17">
            <text:list-item text:style-override="id1-3-2-10-17-1">
              <text:number>4.</text:number>
              <text:p text:style-name="al">Disclaimer:</text:p>
            </text:list-item>
          </text:list>
          <text:p text:style-name="al">Brieven en besluiten welke elektronisch tot stand zijn gekomen en, al dan niet elektronisch, worden verzonden èn niet door het college van burgemeester en wethouders of de burgemeester behoeven te worden voorzien van één van de in lid 2 en 3 genoemde handtekening(en) worden naar analogie van het bepaalde in lid 2 en 3 voorzien van de juiste en volledige redactie en moeten worden afgesloten met de volgende disclaimer:</text:p>
          <text:p text:style-name="al">“Deze brief [evt. vervangen door: “Dit besluit”] is automatisch aangemaakt en daarom niet ondertekend”.</text:p>
          <text:p text:style-name="al"/>
          <text:list text:style-name="id1-3-2-10-21">
            <text:list-item text:style-override="id1-3-2-10-21-1">
              <text:number>5.</text:number>
              <text:p text:style-name="al">In geval een bevoegdheid is ondergemandateerd worden uitgaande stukken als volgt ondertekend: "Burgemeester en wethouders van Almere, namens hen" c.q. "De burgemeester van Almere, namens deze", gevolgd door de functieaanduiding van-, alsmede ondertekening (op eén van de in lid 2 tot en met 4 genoemde manieren) door, degene die de gemandateerde bevoegdheid uitoefent met vermelding van de naam.</text:p>
            </text:list-item>
          </text:list>
          <text:p text:style-name="al"/>
          <text:list text:style-name="id1-3-2-10-23">
            <text:list-item text:style-override="id1-3-2-10-23-1">
              <text:number>6.</text:number>
              <text:p text:style-name="al">Indien de beslissing tot het aangaan van overeenkomsten is gemandateerd,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alsmede het in voorkomende gevallen compareren bij het verlijden door de notaris van in akten vervatte overeenkomsten.</text:p>
            </text:list-item>
          </text:list>
          <text:p text:style-name="al"/>
          <text:list text:style-name="id1-3-2-10-25">
            <text:list-item text:style-override="id1-3-2-10-25-1">
              <text:number>7.</text:number>
              <text:p text:style-name="al">De in het zesde lid vermelde vertegenwoordigingsbevoegdheid kan uitsluitend worden uitgeoefend door personen die werkzaam zijn onder verantwoordelijkheid van het gemeentebestuur. </text:p>
            </text:list-item>
          </text:list>
          <text:p text:style-name="al"/>
          <text:list text:style-name="id1-3-2-10-27">
            <text:list-item text:style-override="id1-3-2-10-27-1">
              <text:number>8.</text:number>
              <text:p text:style-name="al">Ingeval van ondertekening van aangegane overeenkomsten wordt de aanhef als volgt geredigeerd : “De gemeente Almere, ter zake van deze overeenkomst op grond van artikel 171 tweede lid Gemeentewet vertegenwoordigd door ".......……..-.......…… “ (de naam en functieaanduiding van degene die de gemandateerde bevoegdheid uitoefent), hierna te noemen: de gemeente”.</text:p>
            </text:list-item>
          </text:list>
          <text:p text:style-name="al"> </text:p>
        </text:section>
        <text:section text:name="bijlage_id1-3-2-11" text:style-name="bijlage">
          <text:p text:style-name="bijlage_top"/>
          <text:p text:style-name="hoofdstuk_kop">BIJLAGE E </text:p>
        </text:section>
        <text:section text:name="bijlage_id1-3-2-12" text:style-name="bijlage">
          <text:p text:style-name="bijlage_top"/>
          <text:p text:style-name="hoofdstuk_kop">KERNTAKEN AFDELINGEN</text:p>
          <text:p text:style-name="al"/>
          <text:p text:style-name="al">
          <text:span text:style-name="nadrukvet">Wordt in 2019 vastgestel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1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Alm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1</meta:user-defined>
    <meta:user-defined meta:name="OVERHEIDop.GmbID/DC.identifier">gmb-2018-2771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lmere</meta:user-defined>
    <meta:user-defined meta:name="DC.source">afdeling 10.1.1 van de Algemene wet bestuursrecht;1.0:c:BWBR0005537&amp;afdeling=10.1.1&amp;g=2018-11-09</meta:user-defined>
    <meta:user-defined meta:name="DC.source">;https://decentrale.regelgeving.overheid.nl/cvdr/XHTMLoutput/Actueel/Almere/CVDR609455.html</meta:user-defined>
    <meta:user-defined meta:name="OVERHEIDop.referentienummer">geen</meta:user-defined>
    <meta:user-defined meta:name="DCTERMS.alternative">Algemeen Mandaatbesluit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7921_1</meta:user-defined>
    <meta:user-defined meta:name="OVERHEIDop.versieInformatie"/>
  </office:meta>
</office:document-meta>
</file>