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verordening t.b.v. subsidieverstrekking aan professionele instellingen in het sociaal domein</text:p>
      <text:section text:name="regeling_id1-3-2" text:style-name="regeling">
        <text:section text:name="aanhef_id1-3-2-1" text:style-name="aanhef">
          <text:section text:name="preambule_id1-3-2-1-1" text:style-name="preambule">
            <text:p text:style-name="al">De Raad van de gemeente Vaals </text:p>
            <text:p text:style-name="al"/>
            <text:p text:style-name="al">B E S L U I T: </text:p>
            <text:list text:style-name="id1-3-2-1-1-4">
              <text:list-item text:style-override="id1-3-2-1-1-4-1">
                <text:number>1.</text:number>
                <text:p text:style-name="al"> In te stemmen met het toevoegen van onderdeel E aan de algemene subsidieverordening van de gemeente Vaals; </text:p>
              </text:list-item>
              <text:list-item text:style-override="id1-3-2-1-1-4-2">
                <text:number>2.</text:number>
                <text:p text:style-name="al"> De aldus gewijzigde verordening vast te stellen.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deel E subsidieverordening gemeente Vaals – professionele instellingen</text:span>
          </text:p>
            <text:p text:style-name="al">Onderdeel E richt zich op de subsidieverstrekking aan professionele instellingen in het sociaal domein. Het onderdeel E beschrijft het proces van de subsidieverstrekking. De gemeente hanteert de methode van Beleidsgestuurde Contract Financiering (BCF); een vorm van resultaatgerichte subsidiëring. In het document <text:span text:style-name="nadrukcur">‘Beleidsregels Beleidsgestuurde Contract Financiering (BCF) gemeente Vaals’</text:span> is de methode beschreven en inhoudelijk uitgeschreven voor het taakveld Sociaal Domein.</text:p>
            <text:p text:style-name="al"/>
            <text:list text:style-name="id1-3-2-2-1-5">
              <text:list-item text:style-override="id1-3-2-2-1-5-1">
                <text:number>1.</text:number>
                <text:p text:style-name="al">
                <text:span text:style-name="nadrukvet"/>
                <text:span text:style-name="nadrukvet">Aanvraag van de subsidie</text:span>
              </text:p>
              </text:list-item>
            </text:list>
            <text:p text:style-name="al">
            <text:span text:style-name="nadrukcur">Bij aanvraag in te dienen gegevens</text:span>
          </text:p>
            <text:list text:style-name="id1-3-2-2-1-7">
              <text:list-item text:style-override="id1-3-2-2-1-7-1">
                <text:number>1.</text:number>
                <text:p text:style-name="al">De subsidie kan aangevraagd worden door, door het college van B&amp;W aangewezen, professionele instellingen die een bijdrage leveren aan de verwezenlijking van beleidsdoelen die zonder subsidie niet of niet geheel gerealiseerd zouden kunnen worden. Onder professionele instellingen worden instellingen verstaan die gebruik maken van beroepskrachten voor de uitvoering van hun taak. Het aanwijzen van professionele instellingen door het college van B&amp;W gaat door middel van een apart B&amp;W-besluit.</text:p>
              </text:list-item>
              <text:list-item text:style-override="id1-3-2-2-1-7-2">
                <text:number>2.</text:number>
                <text:p text:style-name="al">Voorafgaand vindt interactie plaats tussen de gemeente en de instellingen, waarbij de maatschappelijk opgave wordt gedefinieerd en verder aangescherpt door middel van doelstellingen, resultaten en indicatoren.</text:p>
              </text:list-item>
              <text:list-item text:style-override="id1-3-2-2-1-7-3">
                <text:number>3.</text:number>
                <text:p text:style-name="al">Een aanvraag om subsidie wordt schriftelijk ingediend bij het college van B&amp;W.</text:p>
              </text:list-item>
              <text:list-item text:style-override="id1-3-2-2-1-7-4">
                <text:number>4.</text:number>
                <text:p text:style-name="al">Bij een eerste subsidieaanvraag legt de subsidieaanvrager, als bijlagen, over:</text:p>
                <text:list text:style-name="id1-3-2-2-1-7-4-3">
                  <text:list-item text:style-override="id1-3-2-2-1-7-4-3-1">
                    <text:number>a)</text:number>
                    <text:p text:style-name="al">een afschrift van de oprichtingsakte en de statuten;</text:p>
                  </text:list-item>
                  <text:list-item text:style-override="id1-3-2-2-1-7-4-3-2">
                    <text:number>b)</text:number>
                    <text:p text:style-name="al">een beschrijving van de organisatievorm, voor zover dat niet in de statuten is opgenomen;</text:p>
                  </text:list-item>
                  <text:list-item text:style-override="id1-3-2-2-1-7-4-3-3">
                    <text:number>c)</text:number>
                    <text:p text:style-name="al">een uittreksel van de inschrijving bij de Kamer van Koophandel.</text:p>
                  </text:list-item>
                  <text:list-item text:style-override="id1-3-2-2-1-7-4-3-4">
                    <text:number>d)</text:number>
                    <text:p text:style-name="al">Bij wijzigingen in de statuten of de inschrijving van de kamer van koophandel wordt de gemeente hierover geïnformeerd.</text:p>
                  </text:list-item>
                </text:list>
              </text:list-item>
            </text:list>
            <text:list text:style-name="id1-3-2-2-1-8">
              <text:list-item text:style-override="id1-3-2-2-1-8-1">
                <text:number>5.</text:number>
                <text:p text:style-name="al">Bij een aanvraag om subsidie (vallend onder onderdeel E van de subsidieverordening) moeten de volgende stukken worden ingediend:</text:p>
                <text:list text:style-name="id1-3-2-2-1-8-1-3">
                  <text:list-item text:style-override="id1-3-2-2-1-8-1-3-1">
                    <text:number>a)</text:number>
                    <text:p text:style-name="al">een werkplan, met daarin een beschrijving van de eigen doelstellingen, resultaten en activiteiten en de onderlinge relatie tussen deze. In deze beschrijving is een koppeling opgenomen met de doelstellingen en subdoelstellingen van de gemeente en bijbehorende indicatoren. Met andere woorden, de subsidievrager laat zien hoe de uitvoering van de organisatie bijdraagt aan de gemeentelijke doelstellingen. </text:p>
                  </text:list-item>
                  <text:list-item text:style-override="id1-3-2-2-1-8-1-3-2">
                    <text:number>b</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1-8-2">
                <text:number>6.</text:number>
                <text:p text:style-name="al">Burgemeester en wethouders zijn bevoegd ook andere dan, of slechts enkele van, de in het tweede en derde lid genoemde gegevens te verlangen, indien die voor het nemen van een beslissing op de aanvraag noodzakelijk, respectievelijk voldoende, zijn.</text:p>
              </text:list-item>
            </text:list>
            <text:p text:style-name="al"> </text:p>
            <text:list text:style-name="id1-3-2-2-1-10">
              <text:list-item text:style-override="id1-3-2-2-1-10-1">
                <text:number>2.</text:number>
                <text:p text:style-name="al">
                <text:span text:style-name="nadrukvet"/>
                <text:span text:style-name="nadrukvet">Aanvraagtermijn</text:span>
              </text:p>
              </text:list-item>
            </text:list>
            <text:list text:style-name="id1-3-2-2-1-11">
              <text:list-item text:style-override="id1-3-2-2-1-11-1">
                <text:number>1.</text:number>
                <text:p text:style-name="al"> Een aanvraag om een subsidie wordt ingediend uiterlijk 1 juli voorafgaand aan de jaren waarop de aanvraag betrekking heeft.</text:p>
              </text:list-item>
              <text:list-item text:style-override="id1-3-2-2-1-11-2">
                <text:number>2.</text:number>
                <text:p text:style-name="al"> Andere aanvragen om subsidie worden ingediend 16 weken voordat de aanvrager voornemens is te beginnen met de activiteiten waarvoor de subsidie wordt aangevraagd.</text:p>
              </text:list-item>
              <text:list-item text:style-override="id1-3-2-2-1-11-3">
                <text:number>3.</text:number>
                <text:p text:style-name="al"> Bij subsidieregeling kunnen andere termijnen worden gesteld.</text:p>
              </text:list-item>
            </text:list>
            <text:p text:style-name="al"> </text:p>
            <text:list text:style-name="id1-3-2-2-1-13">
              <text:list-item text:style-override="id1-3-2-2-1-13-1">
                <text:number>3.</text:number>
                <text:p text:style-name="al">
                <text:span text:style-name="nadrukvet"/>
                <text:span text:style-name="nadrukvet">Beslistermijn op aanvraag</text:span>
              </text:p>
              </text:list-item>
            </text:list>
            <text:list text:style-name="id1-3-2-2-1-14">
              <text:list-item text:style-override="id1-3-2-2-1-14-1">
                <text:number>1.</text:number>
                <text:p text:style-name="al"> Burgemeester en wethouders beslissen op een aanvraag om een subsidie als bedoeld in artikel 2, eerste lid, uiterlijk op 31 december van het jaar waarin de aanvraag is ingediend.</text:p>
              </text:list-item>
              <text:list-item text:style-override="id1-3-2-2-1-14-2">
                <text:number>2.</text:number>
                <text:p text:style-name="al"> Burgemeester en wethouders beslissen op een aanvraag om een subsidie als bedoeld in artikel 2, tweede lid, binnen 16 weken nadat de volledige aanvraag is ingediend.</text:p>
              </text:list-item>
              <text:list-item text:style-override="id1-3-2-2-1-14-3">
                <text:number>3.</text:number>
                <text:p text:style-name="al"> Burgemeester en wethouders kunnen gemotiveerd besluiten om  af te wijken van de termijnen genoemd in de leden 1 en 2 indien daar zwaarwegende redenen voor zijn.</text:p>
              </text:list-item>
            </text:list>
            <text:p text:style-name="al"> </text:p>
            <text:list text:style-name="id1-3-2-2-1-16">
              <text:list-item text:style-override="id1-3-2-2-1-16-1">
                <text:number>4.</text:number>
                <text:p text:style-name="al">
                <text:span text:style-name="nadrukvet"/>
                <text:span text:style-name="nadrukvet">Eindverantwoording</text:span>
              </text:p>
                <text:list text:style-name="id1-3-2-2-1-16-1-3">
                  <text:list-item text:style-override="id1-3-2-2-1-16-1-3-1">
                    <text:number>1.</text:number>
                    <text:p text:style-name="al">Aan een beschikking tot subsidieverlening kunnen verplichtingen worden verbonden met betrekking tot het beheer en gebruik van hetgeen met de subsidie tot stand is gebracht.</text:p>
                  </text:list-item>
                  <text:list-item text:style-override="id1-3-2-2-1-16-1-3-2">
                    <text:number>2.</text:number>
                    <text:p text:style-name="al">Bij subsidies vallend onder onderdeel E, verleend voor activiteiten die meer dan een jaar in beslag nemen, wordt een tussentijdse evaluatie (na 1 jaar) ten aanzien van de geboekte resultaten en indicatoren gevraagd. Samen met de subsidievrager is afgestemd op welke indicatoren deze tussentijdse evaluatie betrekking heeft. Bij de subsidieregeling kan van hetgeen vermeld staat in lid 2 worden afgeweken.</text:p>
                  </text:list-item>
                  <text:list-item text:style-override="id1-3-2-2-1-16-1-3-3">
                    <text:number>3.</text:number>
                    <text:p text:style-name="al">Bij subsidies vallend onder onderdeel E dient de subsidieontvanger een aanvraag tot vaststelling in:</text:p>
                    <text:list text:style-name="id1-3-2-2-1-16-1-3-3-3">
                      <text:list-item text:style-override="id1-3-2-2-1-16-1-3-3-3-1">
                        <text:number>a)</text:number>
                        <text:p text:style-name="al">uiterlijk op 1 juli van het jaar dat volgt op het betrokken kalenderjaar;</text:p>
                      </text:list-item>
                      <text:list-item text:style-override="id1-3-2-2-1-16-1-3-3-3-2">
                        <text:number>b)</text:number>
                        <text:p text:style-name="al">in andere gevallen uiterlijk 16 weken nadat de gesubsidieerde activiteiten zijn verricht.</text:p>
                      </text:list-item>
                    </text:list>
                  </text:list-item>
                  <text:list-item text:style-override="id1-3-2-2-1-16-1-3-4">
                    <text:number>4.</text:number>
                    <text:p text:style-name="al"> De aanvraag bevat:</text:p>
                    <text:list text:style-name="id1-3-2-2-1-16-1-3-4-3">
                      <text:list-item text:style-override="id1-3-2-2-1-16-1-3-4-3-1">
                        <text:number>a)</text:number>
                        <text:p text:style-name="al"> een inhoudelijk verslag waaruit blijkt in hoeverre de afgesproken resultaten zijn behaald en daarbij een aantoonbare bijdrage hebben geleverd aan de gemeentelijke doelstellingen. Afwijkingen ten aanzien van hetgeen is afgesproken worden onderbouwd uitgelegd. </text:p>
                      </text:list-item>
                      <text:list-item text:style-override="id1-3-2-2-1-16-1-3-4-3-2">
                        <text:number>b)</text:number>
                        <text:p text:style-name="al"> een overzicht van de behaalde resultaten + activiteiten (inspanningsverplichting) en de hieraan verbonden uitgaven en inkomsten (financieel verslag of jaarrekening).</text:p>
                      </text:list-item>
                      <text:list-item text:style-override="id1-3-2-2-1-16-1-3-4-3-3">
                        <text:number>c)</text:number>
                        <text:p text:style-name="al">een balans van het afgelopen subsidietijdvak met een toelichting daarop; en</text:p>
                      </text:list-item>
                      <text:list-item text:style-override="id1-3-2-2-1-16-1-3-4-3-4">
                        <text:number>d)</text:number>
                        <text:p text:style-name="al"> een verklaring van getrouwheid van een registeraccountant dan wel van een accountant administratieconsulent met certificerende bevoegdheid die betrekking heeft op de organisatie, waaruit het oordeel blijkt dat subsidie rechtmatig is besteed en dat de afgesproken activiteiten dan wel prestaties zijn verricht/gerealiseerd. Tevens dient de jaarrekening vergezeld te gaan van het accountantsrapport waarop de verklaring is gebaseerd.</text:p>
                      </text:list-item>
                    </text:list>
                  </text:list-item>
                  <text:list-item text:style-override="id1-3-2-2-1-16-1-3-5">
                    <text:number>5.</text:number>
                    <text:p text:style-name="al"> Bij subsidieregeling kunnen andere termijnen worden vastgesteld of andere gegevens worden verlangd.</text:p>
                  </text:list-item>
                </text:list>
              </text:list-item>
            </text:list>
            <text:p text:style-name="al"> </text:p>
            <text:list text:style-name="id1-3-2-2-1-18">
              <text:list-item text:style-override="id1-3-2-2-1-18-1">
                <text:number>5.</text:number>
                <text:p text:style-name="al">
                <text:span text:style-name="nadrukvet"/>
                <text:span text:style-name="nadrukvet">Subsidievaststelling</text:span>
              </text:p>
              </text:list-item>
            </text:list>
            <text:list text:style-name="id1-3-2-2-1-19">
              <text:list-item text:style-override="id1-3-2-2-1-19-1">
                <text:number>1.</text:number>
                <text:p text:style-name="al">Burgemeester en wethouders stellen de subsidie vast binnen 8 weken na de ontvangst van een aanvraag tot subsidievaststelling, tenzij bij subsidieregeling anders is bepaald.</text:p>
              </text:list-item>
              <text:list-item text:style-override="id1-3-2-2-1-19-2">
                <text:number>2.</text:number>
                <text:p text:style-name="al">Deze termijn kan eenmaal voor ten hoogste 8 weken worden verdaagd.</text:p>
              </text:list-item>
              <text:list-item text:style-override="id1-3-2-2-1-19-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19-4">
                <text:number>4.</text:number>
                <text:p text:style-name="al">Als een aanvraag tot subsidievaststelling niet voor het tijdstip, bedoeld in de artikel 4, lid3, aanhef en onder a en b, is ingediend, kunnen burgemeester en wethouders de subsidieontvanger schriftelijk een nieuwe termijn stellen. Wordt de aanvraag niet binnen deze termijn ingediend dan kunnen zij overgaan tot ambtshalve vaststell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in de raadsvergadering van 17 december 2018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712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2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2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t.b.v. subsidieverstrekking aan professionele instellingen in het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29</meta:user-defined>
    <meta:user-defined meta:name="OVERHEIDop.GmbID/DC.identifier">gmb-2018-277129</meta:user-defined>
    <meta:user-defined meta:name="OVERHEID.TaxonomieBeleidsagenda/OVERHEID.category">Bestuur | Organisatie en beleid</meta:user-defined>
    <meta:user-defined meta:name="OVERHEID.Gemeente/DC.spatial">Vaals</meta:user-defined>
    <meta:user-defined meta:name="DC.source">artikel 149 Gemeentewet;1.0:v:BWBR0005416&amp;artikel=149</meta:user-defined>
    <meta:user-defined meta:name="DC.source">titel 4.2 Algemene wet bestuursrecht;1.0:v:BWBR0005537&amp;artikel=4:21</meta:user-defined>
    <meta:user-defined meta:name="OVERHEIDop.referentienummer">18.0009397</meta:user-defined>
    <meta:user-defined meta:name="DCTERMS.alternative">Subsidieverordening Vaals 2014</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2-22</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333503_3</meta:user-defined>
    <meta:user-defined meta:name="OVERHEIDop.versieInformatie"/>
  </office:meta>
</office:document-meta>
</file>