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12 Brunostraat 62 te Tilburg, uitbreiden van de woning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12 - B - Bruno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11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12 Brunostraat 62 te Tilburg, uitbreiden van de woning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12</meta:user-defined>
    <meta:user-defined meta:name="OVERHEIDop.GmbID/DC.identifier">gmb-2018-277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A 62 03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0 398185</meta:user-defined>
    <meta:user-defined meta:name="OVERHEIDop.versieInformatie"/>
  </office:meta>
</office:document-meta>
</file>