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4540 Nachtegaalstraat 4 te Tilburg, plaatsen van een dakkapel, verzonden 18 december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8-04540 - B - Nachtegaalstraat 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77109</text:span><text:line-break/><text:date style:data-style-name="dag" text:fixed="true" text:date-value="2018-12-21"/><text:line-break/><text:date style:data-style-name="jaar" text:fixed="true" text:date-value="2018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7109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7109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4540 Nachtegaalstraat 4 te Tilburg, plaatsen van een dakkapel, verzonden 18 december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1</meta:user-defined>
    <meta:user-defined meta:name="OVERHEIDop.publicationIssue">277109</meta:user-defined>
    <meta:user-defined meta:name="OVERHEIDop.GmbID/DC.identifier">gmb-2018-27710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2AK 4</meta:user-defined>
    <meta:user-defined meta:name="OVERHEIDop.woonplaats">Tilburg</meta:user-defined>
    <meta:user-defined meta:name="OVERHEIDop.straatnaam">Nachtegaal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799 395044</meta:user-defined>
    <meta:user-defined meta:name="OVERHEIDop.versieInformatie"/>
  </office:meta>
</office:document-meta>
</file>