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727 Jan Tinbergenlaan 14 te Berkel-Enschot, uitbouwen van de woning, 1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27 - I - Jan Tinbergenl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10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0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0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727 Jan Tinbergenlaan 14 te Berkel-Enschot, uitbouwen van de woning, 1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107</meta:user-defined>
    <meta:user-defined meta:name="OVERHEIDop.GmbID/DC.identifier">gmb-2018-277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G 14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46 399523</meta:user-defined>
    <meta:user-defined meta:name="OVERHEIDop.versieInformatie"/>
  </office:meta>
</office:document-meta>
</file>