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26 Dokter Bloemenlaan 8 te Tilburg, plaatsen van een luifel Jack's Casino Tilburg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6 - I - Dokter Bloem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26 Dokter Bloemenlaan 8 te Tilburg, plaatsen van een luifel Jack's Casino Tilburg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05</meta:user-defined>
    <meta:user-defined meta:name="OVERHEIDop.GmbID/DC.identifier">gmb-2018-27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92 395051</meta:user-defined>
    <meta:user-defined meta:name="OVERHEIDop.versieInformatie"/>
  </office:meta>
</office:document-meta>
</file>