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41 Zieversbeek 8 te Tilburg, realiseren van een extra badkamer op de 1ste verdieping, 1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41 - I - Zieversbee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10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41 Zieversbeek 8 te Tilburg, realiseren van een extra badkamer op de 1ste verdieping, 1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104</meta:user-defined>
    <meta:user-defined meta:name="OVERHEIDop.GmbID/DC.identifier">gmb-2018-27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8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5 395054</meta:user-defined>
    <meta:user-defined meta:name="OVERHEIDop.versieInformatie"/>
  </office:meta>
</office:document-meta>
</file>