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ontheffing muziek en geluid, Carnavals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Carnavalsstichting De Mayenèrs in Made ontheffing is verleend voor het omroepen van mededelingen en het maken van levende muziek op de openbare weg tijdens het ‘Kapellenfestival’ op maandag 12 februari 2018 van 13.00 uur tot 18.00 uur ter hoogte van Kerkstraat 8a en 13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ontheffing muziek en geluid, Carnavalsstichting De Mayenèr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71</meta:user-defined>
    <meta:user-defined meta:name="OVERHEIDop.GmbID/DC.identifier">gmb-2018-27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