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28 Spoorlaan 6 te Tilburg, bouwen van een extra appartement voor een in aanbouw zijnde complex, 1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28 - I - Spoorlaa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9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28 Spoorlaan 6 te Tilburg, bouwen van een extra appartement voor een in aanbouw zijnde complex, 1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97</meta:user-defined>
    <meta:user-defined meta:name="OVERHEIDop.GmbID/DC.identifier">gmb-2018-277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6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86 396909</meta:user-defined>
    <meta:user-defined meta:name="OVERHEIDop.versieInformatie"/>
  </office:meta>
</office:document-meta>
</file>