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068 Bredaseweg 438 te Tilburg, plaatsen van een overkapping, verzonden 18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068 - B - Bredaseweg 4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09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9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9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068 Bredaseweg 438 te Tilburg, plaatsen van een overkapping, verzonden 18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096</meta:user-defined>
    <meta:user-defined meta:name="OVERHEIDop.GmbID/DC.identifier">gmb-2018-277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LJ 438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73 396536</meta:user-defined>
    <meta:user-defined meta:name="OVERHEIDop.versieInformatie"/>
  </office:meta>
</office:document-meta>
</file>