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81 Burgemeester Stekelenburgplein (K sectie N 20752) te Tilburg, bouwen van kantoorgebouw Plan-t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81 - B - Burgemeester Stekelenburgplein (K sectie N 20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9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81 Burgemeester Stekelenburgplein (K sectie N 20752) te Tilburg, bouwen van kantoorgebouw Plan-t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95</meta:user-defined>
    <meta:user-defined meta:name="OVERHEIDop.GmbID/DC.identifier">gmb-2018-277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Stekelenburg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8 396925</meta:user-defined>
    <meta:user-defined meta:name="OVERHEIDop.versieInformatie"/>
  </office:meta>
</office:document-meta>
</file>