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661 Broekhovenseweg 74 te Tilburg, verbouwen van een supermarkt, verzonden 18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661 - B - Broekhovenseweg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09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9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9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661 Broekhovenseweg 74 te Tilburg, verbouwen van een supermarkt, verzonden 18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092</meta:user-defined>
    <meta:user-defined meta:name="OVERHEIDop.GmbID/DC.identifier">gmb-2018-277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G 74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15 395358</meta:user-defined>
    <meta:user-defined meta:name="OVERHEIDop.versieInformatie"/>
  </office:meta>
</office:document-meta>
</file>